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rekken van de huidige milieuvergunning, Biestraat 12, 5126 N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8-2025 een aanvraag omgevingsvergunning hebben ontvangen voor het intrekken van de huidige milieuvergunning op het adres Biestraat 12, 5126 NJ Gilze (11181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5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18137</meta:user-defined>
    <dc:language>nl</dc:language>
    <meta:user-defined meta:name="OVERHEIDop.locatietype/OVERHEIDop.gebiedsmarkering">Punt</meta:user-defined>
    <meta:user-defined meta:name="DC.title">Ingekomen aanvraag omgevingsvergunning, het intrekken van de huidige milieuvergunning, Biestraat 12, 5126 NJ Gilz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92</meta:user-defined>
    <meta:user-defined meta:name="OVERHEIDop.GmbID/DC.identifier">gmb-2025-363592</meta:user-defined>
    <meta:user-defined meta:name="OVERHEIDop.versieInformatie"/>
  </office:meta>
</office:document-meta>
</file>