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lloweentocht Loenen d.d.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augustus 2025</text:p>
            <text:p text:style-name="common-al">Omschrijving: Halloweentocht Loenen</text:p>
            <text:p text:style-name="common-al">Locatie: Lonapark 10, 7371 EH Loenen</text:p>
            <text:p text:style-name="common-al">Zaaknummer: 02005838547</text:p>
            <text:p text:style-name="common-al">Datum evenement: 31 oktober 2025</text:p>
            <text:p text:style-name="common-al">Tijdstip evenement: 18.00 tot 21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58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8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8547</meta:user-defined>
    <dc:language>nl</dc:language>
    <meta:user-defined meta:name="OVERHEIDop.locatietype/OVERHEIDop.gebiedsmarkering">Punt</meta:user-defined>
    <meta:user-defined meta:name="DC.title">Besluit evenementenvergunning Halloweentocht Loenen d.d. 31 oktober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87</meta:user-defined>
    <meta:user-defined meta:name="OVERHEIDop.GmbID/DC.identifier">gmb-2025-363587</meta:user-defined>
    <meta:user-defined meta:name="OVERHEIDop.versieInformatie"/>
  </office:meta>
</office:document-meta>
</file>