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Gouwe O.Z.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5 een aanvraag om een omgevingsvergunning ontvangen. Het gaat over het aanbrengen van aanpassingen aan de gevel van een bestaand bedrijfsgebouw op de locatie Nieuwe Gouwe O.Z. 12 in Gouda. De aanvraag is geregistreerd onder kenmerk 2025-000175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5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550</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Gouwe O.Z. 12 in Gouda</meta:user-defined>
    <meta:user-defined meta:name="DCTERMS.W3CDTF/DCTERMS.available">2025-08-20</meta:user-defined>
    <meta:user-defined meta:name="DCTERMS.W3CDTF/OVERHEIDop.jaargang">2025</meta:user-defined>
    <meta:user-defined meta:name="OVERHEIDop.publicationIssue">363586</meta:user-defined>
    <meta:user-defined meta:name="OVERHEIDop.GmbID/DC.identifier">gmb-2025-363586</meta:user-defined>
    <meta:user-defined meta:name="OVERHEIDop.versieInformatie"/>
  </office:meta>
</office:document-meta>
</file>