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uvelweg 8 en 10, 3941GN Doorn, verbouwen en uitbreiden van de woonhuizen (RX2025-00001573,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uvelweg 8 en 10, 3941GN Doorn, verbouwen en uitbreiden van de woonhuizen (RX2025-00001573, 1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58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73</meta:user-defined>
    <meta:user-defined meta:name="DCTERMS.abstract">Heuvelweg 8 en 10, 3941GN Doorn, verbouwen en uitbreiden van de woonhuizen (RX2025-00001573, 18 augustus 2025)</meta:user-defined>
    <dc:language>nl</dc:language>
    <meta:user-defined meta:name="OVERHEIDop.locatietype/OVERHEIDop.gebiedsmarkering">Vlak</meta:user-defined>
    <meta:user-defined meta:name="DC.title">Gemeente Utrechtse Heuvelrug, verleende omgevingsvergunning - Heuvelweg 8 en 10, 3941GN Doorn, verbouwen en uitbreiden van de woonhuizen (RX2025-00001573, 18 augustus 2025)</meta:user-defined>
    <meta:user-defined meta:name="DCTERMS.W3CDTF/DCTERMS.available">2025-08-20</meta:user-defined>
    <meta:user-defined meta:name="DCTERMS.W3CDTF/OVERHEIDop.jaargang">2025</meta:user-defined>
    <meta:user-defined meta:name="OVERHEIDop.publicationIssue">363585</meta:user-defined>
    <meta:user-defined meta:name="OVERHEIDop.GmbID/DC.identifier">gmb-2025-363585</meta:user-defined>
    <meta:user-defined meta:name="OVERHEIDop.versieInformatie"/>
  </office:meta>
</office:document-meta>
</file>