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</text:span>
          </text:p>
            <text:list text:style-name="id1-3-2-1-1-2">
              <text:list-item text:style-override="id1-3-2-1-1-2-1">
                <text:number>1.</text:number>
                <text:p text:style-name="al">Sees. Coffee &amp; conceptstore; <text:span text:style-name="nadrukvet">Gijsbrecht van Amstelstraat 119A</text:span>; exploitatievergunning; 1689240;</text:p>
              </text:list-item>
              <text:list-item text:style-override="id1-3-2-1-1-2-2">
                <text:number>2.</text:number>
                <text:p text:style-name="al">Nazomeren Straattheaterfestival; <text:span text:style-name="nadrukvet">Gijsbrecht van Amstelstraat; </text:span>Artikel 35 Alcoholwet op 13-9-2025 van 14.00 tot 21.00; 1862360;</text:p>
              </text:list-item>
              <text:list-item text:style-override="id1-3-2-1-1-2-3">
                <text:number>3.</text:number>
                <text:p text:style-name="al">Wijngaard Zonnestraal; <text:span text:style-name="nadrukvet">Rading 105;</text:span> Artikel 35 Alcoholwet op 20-9-2025 van 14.00 tot 19.00; 1862709;</text:p>
              </text:list-item>
              <text:list-item text:style-override="id1-3-2-1-1-2-4">
                <text:number>4.</text:number>
                <text:p text:style-name="al">Café Dudok; <text:span text:style-name="nadrukvet">Larenseweg 1A; </text:span>Ontheffing sluitingstijden in de nacht van 27 op 28-9-2025 tot 5.00; 1861433;</text:p>
              </text:list-item>
              <text:list-item text:style-override="id1-3-2-1-1-2-5">
                <text:number>5.</text:number>
                <text:p text:style-name="al">Café Dudok; <text:span text:style-name="nadrukvet">Larenseweg 1A; </text:span>Ontheffing sluitingstijden in de nacht van 25 op 26-10-2025 tot 5.00; 1866350;</text:p>
              </text:list-item>
              <text:list-item text:style-override="id1-3-2-1-1-2-6">
                <text:number>6.</text:number>
                <text:p text:style-name="al">Café Dudok; <text:span text:style-name="nadrukvet">Larenseweg 1A; </text:span>Ontheffing sluitingstijden in de nacht van 29 op 30-11-2025 tot 5.00; 1866352;</text:p>
              </text:list-item>
              <text:list-item text:style-override="id1-3-2-1-1-2-7">
                <text:number>7.</text:number>
                <text:p text:style-name="al">Café Dudok; <text:span text:style-name="nadrukvet">Larenseweg 1A; </text:span>Ontheffing sluitingstijden in de nacht van 27 op 28-12-2025 tot 5.00; 1866353;</text:p>
              </text:list-item>
              <text:list-item text:style-override="id1-3-2-1-1-2-8">
                <text:number>8.</text:number>
                <text:p text:style-name="al">Escape Café; <text:span text:style-name="nadrukvet">Spuisteeg 3A; </text:span>Ontheffing sluitingstijden in de nacht van 13 op 14-9-2025 tot 3.00; 1865192;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35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Horecavergunningen /-ontheffin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583</meta:user-defined>
    <meta:user-defined meta:name="OVERHEIDop.GmbID/DC.identifier">gmb-2025-363583</meta:user-defined>
    <meta:user-defined meta:name="OVERHEIDop.versieInformatie"/>
  </office:meta>
</office:document-meta>
</file>