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1 Lijsterbessen -  ter hoogte van Wimerts 71-85 t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er hoogte van Wimerts 71-85 te Drachten, Een gemeentelijke aanvraag voor het kappen van 11 Lijsterbessen, Z2025-00002048, datum bekendmaking: 26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35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8</meta:user-defined>
    <meta:user-defined meta:name="DCTERMS.abstract">Verleende omgevingsvergunning,  ter hoogte van Wimerts 71-85 te Drachten, Een gemeentelijke aanvraag voor het kappen van 11 Lijsterbessen, zaaknummer: Z2025-00002048, datum bekendmaking: 26 augustus 2025</meta:user-defined>
    <dc:language>nl</dc:language>
    <meta:user-defined meta:name="OVERHEIDop.locatietype/OVERHEIDop.gebiedsmarkering">Vlak</meta:user-defined>
    <meta:user-defined meta:name="DC.title">Gemeente Smallingerland - verlening omgevingsvergunning - Een gemeentelijke aanvraag voor het kappen van 11 Lijsterbessen -  ter hoogte van Wimerts 71-85 te Drachten</meta:user-defined>
    <meta:user-defined meta:name="DCTERMS.W3CDTF/DCTERMS.available">2025-08-27</meta:user-defined>
    <meta:user-defined meta:name="DCTERMS.W3CDTF/OVERHEIDop.jaargang">2025</meta:user-defined>
    <meta:user-defined meta:name="OVERHEIDop.publicationIssue">363581</meta:user-defined>
    <meta:user-defined meta:name="OVERHEIDop.GmbID/DC.identifier">gmb-2025-363581</meta:user-defined>
    <meta:user-defined meta:name="OVERHEIDop.versieInformatie"/>
  </office:meta>
</office:document-meta>
</file>