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ndaatbesluit uitvoering Regeling opvang ontheemden Oekraïne Hof van Twent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Hof van Twente;</text:p>
            <text:p text:style-name="al"/>
            <text:p text:style-name="al">overwegende dat het vanuit het oogpunt van een efficiënte taakuitvoering wenselijk is aan de in artikel 1 genoemde functionarissen bevoegdheden op te dragen om uitvoering te geven aan de Regeling opvang ontheemden Oekraïne;</text:p>
            <text:p text:style-name="al"/>
            <text:p text:style-name="al">gelet op de Regeling opvang ontheemden Oekraïne van de Minister van Justitie en Veiligheid en de Staatssecretaris van Justitie en Veiligheid;</text:p>
            <text:p text:style-name="al"/>
            <text:p text:style-name="al">gelet op de Beleidsregel Leefgeldregeling Oekraïense ontheemden 2023 gemeente Hof van Twente; </text:p>
            <text:p text:style-name="al"/>
            <text:p text:style-name="al">gelet op de Beleidsregel eigen bijdrage ontheemden Oekraïne gemeente Hof van Twente;</text:p>
            <text:p text:style-name="al"/>
            <text:p text:style-name="al">gelet op afdeling 10.1.1. van de Algemene wet bestuursrecht;</text:p>
            <text:p text:style-name="al"/>
            <text:p text:style-name="al">
            <text:span text:style-name="nadrukvet">besluit:</text:span>
          </text:p>
            <text:p text:style-name="al"/>
            <text:p text:style-name="al">
            <text:span text:style-name="nadrukvet">Artikel 1</text:span>
            <text:span text:style-name="nadrukvet">Mandaatverlening Regeling opvang ontheemden Oekraïne </text:span>
          </text:p>
            <text:p text:style-name="al">Mandaat, volmacht en machtiging voor het nemen van besluiten betreffende bevoegdheden die voortkomen uit de Regeling opvang ontheemden Oekraïne wordt verleend aan de:</text:p>
            <text:p text:style-name="al">- teamleider Werk &amp; Inkomen, </text:p>
            <text:p text:style-name="al">- teamleider Zorg, </text:p>
            <text:p text:style-name="al">- teamleider Bedrijfsvoering Sociaal Domein, </text:p>
            <text:p text:style-name="al">- consulent financiële regelingen van Team Werk en Inkomen, </text:p>
            <text:p text:style-name="al">- consulent Werk en Inkomen van Team Werk en Inkomen, </text:p>
            <text:p text:style-name="al">- werkcoach van Team Werk en Inkomen, </text:p>
            <text:p text:style-name="al">- regisseur Schuldhulpverlening van Team Werk en Inkomen, </text:p>
            <text:p text:style-name="al">- financieel administratief medewerker van Team Bedrijfsvoering Sociaal Domein, </text:p>
            <text:p text:style-name="al">- Sociaal juridisch medewerker van Team Bedrijfsvoering Sociaal Domein,</text:p>
            <text:p text:style-name="al">- consulent WMO van Team Zorg, </text:p>
            <text:p text:style-name="al">- regisseur WMO van team Zorg, </text:p>
            <text:p text:style-name="al">- consulent Jeugd van Team Zorg en </text:p>
            <text:p text:style-name="al">- regisseur Jeugd van Team Zorg.</text:p>
            <text:p text:style-name="al">Bij de uitvoering van deze bevoegdheden dienen de verplichtingen uit de artikelen 3, 5, 6 tweede lid, 6 derde lid, 15 en 16 in acht te worden genomen. </text:p>
            <text:p text:style-name="al"/>
            <text:p text:style-name="al">
            <text:span text:style-name="nadrukvet">Artikel 2</text:span>
            <text:span text:style-name="nadrukvet">Bevoegde en bevoegdheid personen</text:span>
          </text:p>
            <text:p text:style-name="al">De functionarissen maken van het aan hen verleende mandaat, volmacht of machtiging slechts gebruik ten aanzien van aangelegenheden die behoren tot hun werkterrein en of takenpakket en passen binnen de in de begroting gestelde grenzen en de regels van het (deel)budgethouderschap zoals is opgenomen in het Organisatiebesluit van de gemeente Hof van Twente.</text:p>
            <text:p text:style-name="al"/>
            <text:p text:style-name="al"/>
            <text:p text:style-name="al"/>
            <text:p text:style-name="al"/>
            <text:p text:style-name="al">
            <text:span text:style-name="nadrukvet">Artikel 3</text:span>
            <text:span text:style-name="nadrukvet">Geen mandaat</text:span>
          </text:p>
            <text:p text:style-name="al">De gemandateerde kan geen gebruik maken van het aan hem verleende mandaat, volmacht of machtiging wanneer:</text:p>
            <text:p text:style-name="al">a. het college, een portefeuillehouder of de burgemeester dit kenbaar heeft gemaakt;</text:p>
            <text:p text:style-name="al">b. het besluit ingrijpende financiële consequenties heeft, zoals budgetoverschrijding of het aangaan van meerjarige verplichtingen;</text:p>
            <text:p text:style-name="al">c. het besluit of de (rechts)handeling als politiek, bestuurlijk of anderszins gevoelig wordt aangemerkt; de aangelegenheid tot kritische berichtgeving in de media heeft geleid, dan wel in verband met de aard van de aangelegenheid redelijkerwijs moet worden aangenomen dat dit zal gebeuren.</text:p>
            <text:p text:style-name="al"/>
            <text:p text:style-name="al">
            <text:span text:style-name="nadrukvet">Artikel 4</text:span>
            <text:span text:style-name="nadrukvet">Reikwijdte mandaat en machtiging</text:span>
          </text:p>
            <text:p text:style-name="al">a. Indien het de burgemeester mandaat, volmacht of machtiging verleent ten aanzien van de uitvoering van een bevoegdheid, geschiedt deze verlening in de ruimste zin des woords, onverminderd het bepaalde in artikel 3. </text:p>
            <text:p text:style-name="al">b. Naast het nemen van besluiten wordt hieronder dan ook mede, maar niet uitsluitend, verstaan:</text:p>
            <text:p text:style-name="al">- het nemen van alle voorbereidingsbesluiten en het verrichten van voorbereidingshandelingen;</text:p>
            <text:p text:style-name="al">- het nemen van beslissingen inhoudende verlenging, verdaging, opschorting als bedoeld in de Awb;</text:p>
            <text:p text:style-name="al">- het intrekken van besluiten;</text:p>
            <text:p text:style-name="al">- verzoeken om aanvullende informatie;</text:p>
            <text:p text:style-name="al"/>
            <text:p text:style-name="al">
            <text:span text:style-name="nadrukvet">Artikel 5</text:span>
            <text:span text:style-name="nadrukvet">Inwerkingtreding</text:span>
          </text:p>
            <text:p text:style-name="al">Dit besluit treedt in werking op de dag na publicatie en werkt terug tot 1 januari 2023. </text:p>
            <text:p text:style-name="al"/>
            <text:p text:style-name="al">
            <text:span text:style-name="nadrukvet">Artikel 6 </text:span>
            <text:span text:style-name="nadrukvet">Citeertitel</text:span>
          </text:p>
            <text:p text:style-name="al">Dit besluit wordt aangehaald als: Mandaatbesluit uitvoering Regeling opvang ontheemden Oekraïne Hof van Twente 2025.</text:p>
            <text:p text:style-name="al"/>
            <text:p text:style-name="al"/>
            <text:p text:style-name="al"/>
            <text:p text:style-name="al"/>
            <text:p text:style-name="al"/>
            <text:p text:style-name="al"/>
            <text:p text:style-name="al"/>
            <text:p text:style-name="al"/>
            <text:p text:style-name="al">Aldus vastgesteld door de burgemeester van de gemeente Hof van Twente d.d. 21 januari 2025.</text:p>
            <text:p text:style-name="al"/>
            <text:p text:style-name="al">Burgemeester van Hof van Twente, </text:p>
            <text:p text:style-name="al"/>
            <text:p text:style-name="al"/>
            <text:p text:style-name="al"/>
            <text:p text:style-name="al">drs. H.A.M. Nauta-van Moorsel MPM</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35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andaatbesluit uitvoering Regeling opvang ontheemden Oekraïne Hof van Twente 2025</meta:user-defined>
    <meta:user-defined meta:name="DCTERMS.W3CDTF/DCTERMS.available">2025-01-29</meta:user-defined>
    <meta:user-defined meta:name="DCTERMS.W3CDTF/OVERHEIDop.jaargang">2025</meta:user-defined>
    <meta:user-defined meta:name="OVERHEIDop.publicationIssue">36358</meta:user-defined>
    <meta:user-defined meta:name="OVERHEIDop.betreftRegeling">CVDR734747_1</meta:user-defined>
    <meta:user-defined meta:name="OVERHEIDop.GmbID/DC.identifier">gmb-2025-36358</meta:user-defined>
    <meta:user-defined meta:name="xs:date/OVERHEIDop.startdatum">2025-01-30</meta:user-defined>
    <meta:user-defined meta:name="OVERHEIDop.versieInformatie"/>
  </office:meta>
</office:document-meta>
</file>