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theoriecursus voor rijlessen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68 </text:p>
            <text:p text:style-name="common-al"> Omschrijving: houden van een promotionele actie t.b.v. theoriecursus voor rijle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68</meta:user-defined>
    <meta:user-defined meta:name="DCTERMS.abstract">houden van een promotionele actie t.b.v. theoriecursus voor rij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theoriecursus voor rijlessen, 18 Septemberplein 5611AL Eindhoven, 18 Septemberplein (ongenummerd)  18 Septemberplein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78</meta:user-defined>
    <meta:user-defined meta:name="OVERHEIDop.GmbID/DC.identifier">gmb-2025-363578</meta:user-defined>
    <meta:user-defined meta:name="OVERHEIDop.versieInformatie"/>
  </office:meta>
</office:document-meta>
</file>