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C 570, achter Kerkweg 1, Noordeloos, zaaknummer OMG-2025-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315-25-01</text:p>
            <text:p text:style-name="common-al">Voor het: realiseren van 'labland', een kleinschalig, zelfstandig en tijdelijk landbouw-experiment aan de noordwestelijke rand van de kern Noordeloos</text:p>
            <text:p text:style-name="common-al"/>
            <text:p text:style-name="common-al">
            <text:span text:style-name="nadrukvet">Locatie: perceel C 570, achter Kerkweg 1, Noordeloos</text:span>
          </text:p>
            <text:p text:style-name="common-al">Datum ontvangst: 15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35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15</meta:user-defined>
    <meta:user-defined meta:name="DCTERMS.abstract">Gemeente - aanvr. beschikking behandelen - realiseren van 'labland', een kleinschalig, zelfstandig en tijdelijk landbouw-experiment aan de noordwestelijke rand van de kern Noordeloos - Kerkweg 1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perceel C 570, achter Kerkweg 1, Noordeloos, zaaknummer OMG-2025-1315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77</meta:user-defined>
    <meta:user-defined meta:name="OVERHEIDop.GmbID/DC.identifier">gmb-2025-363577</meta:user-defined>
    <meta:user-defined meta:name="OVERHEIDop.versieInformatie"/>
  </office:meta>
</office:document-meta>
</file>