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Groene Hart Pas maatschappelijke participatie voor minima gemeente Montfoort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cur">Geldend vanaf 01-01-2025</text:span>
          </text:p>
            <text:p text:style-name="al"/>
            <text:p text:style-name="al">
            <text:span text:style-name="nadrukvet">Intitulé</text:span>
          </text:p>
            <text:p text:style-name="al">Verordening Groene Hart Pas maatschappelijke participatie voor minima gemeente Montfoort 2025</text:p>
            <text:p text:style-name="al"/>
            <text:p text:style-name="al">
            <text:span text:style-name="nadrukvet">Het college van burgemeester en wethouders van de gemeente Montfoort,</text:span>
          </text:p>
            <text:p text:style-name="al">
            <text:span text:style-name="nadrukvet">- gelezen het voorstel van het college van burgemeester en wethouders van 12 november 2024;</text:span>
          </text:p>
            <text:p text:style-name="al">
            <text:span text:style-name="nadrukvet">-</text:span> <text:span text:style-name="nadrukvet">gelet op artikel 108 en artikel 147 van de gemeentewet;</text:span></text:p>
            <text:p text:style-name="al"/>
            <text:p text:style-name="al">
            <text:span text:style-name="nadrukvet">besluit vast te stellen de</text:span>
          </text:p>
            <text:p text:style-name="al"/>
            <text:p text:style-name="al">
            <text:span text:style-name="nadrukvet">Verordening Groene Hart Pas maatschappelijke participatie voor minima gemeente Montfoort 2025</text:span>
          </text:p>
            <text:p text:style-name="al"/>
            <text:p text:style-name="al">
            <text:span text:style-name="nadrukvet">Artikel 1. Begripsomschrijvingen</text:span>
          </text:p>
            <text:p text:style-name="al"/>
            <text:list text:style-name="id1-3-2-2-1-17">
              <text:list-item text:style-override="id1-3-2-2-1-17-1">
                <text:number>1.</text:number>
                <text:p text:style-name="al">In deze verordening wordt verstaan onder:</text:p>
              </text:list-item>
            </text:list>
            <text:list text:style-name="id1-3-2-2-1-18">
              <text:list-item text:style-override="id1-3-2-2-1-18-1">
                <text:number>a.</text:number>
                <text:p text:style-name="al">Alleenstaande, kind en gezin: conform de daarvoor geldende definities in de Participatiewet;</text:p>
              </text:list-item>
            </text:list>
            <text:list text:style-name="id1-3-2-2-1-19">
              <text:list-item text:style-override="id1-3-2-2-1-19-1">
                <text:number>b.</text:number>
                <text:p text:style-name="al">Bijstandsnorm: toepasselijke norm volgens de Participatiewet zonder daarbij toepassing te geven aan artikel 22a van de Participatiewet;</text:p>
              </text:list-item>
            </text:list>
            <text:list text:style-name="id1-3-2-2-1-20">
              <text:list-item text:style-override="id1-3-2-2-1-20-1">
                <text:number>c.</text:number>
                <text:p text:style-name="al">College: het college van burgemeester en wethouders van de gemeente Montfoort;</text:p>
              </text:list-item>
            </text:list>
            <text:list text:style-name="id1-3-2-2-1-21">
              <text:list-item text:style-override="id1-3-2-2-1-21-1">
                <text:number>d.</text:number>
                <text:p text:style-name="al">Groene Hart Pas: een persoonsgebonden pas;</text:p>
              </text:list-item>
            </text:list>
            <text:list text:style-name="id1-3-2-2-1-22">
              <text:list-item text:style-override="id1-3-2-2-1-22-1">
                <text:number>e.</text:number>
                <text:p text:style-name="al">Maatschappelijke participatie: deelnemen aan maatschappelijke, sportieve en culturele activiteiten en het gebruik maken van overige voorzieningen ter bevordering van het sociaal welzijn en voorkoming van sociale uitsluiting. Hieronder wordt mede verstaan school- en educatieactiviteiten van kinderen;</text:p>
              </text:list-item>
            </text:list>
            <text:list text:style-name="id1-3-2-2-1-23">
              <text:list-item text:style-override="id1-3-2-2-1-23-1">
                <text:number>f.</text:number>
                <text:p text:style-name="al">Minima: alleenstaanden of gezinnen die beschikken over een inkomen tot 120% van de bijstandsnorm die voor betrokkene van toepassing is of zou zijn;</text:p>
              </text:list-item>
            </text:list>
            <text:list text:style-name="id1-3-2-2-1-24">
              <text:list-item text:style-override="id1-3-2-2-1-24-1">
                <text:number>g.</text:number>
                <text:p text:style-name="al">Tegoed: een financiële bijdrage ingevolge deze regeling welke gestort wordt op de Groene Hart Pas;</text:p>
              </text:list-item>
            </text:list>
            <text:list text:style-name="id1-3-2-2-1-25">
              <text:list-item text:style-override="id1-3-2-2-1-25-1">
                <text:number>h.</text:number>
                <text:p text:style-name="al">Vermogen: de geldende grenzen genoemd in artikel 34 derde lid van de Participatiewet.</text:p>
              </text:list-item>
            </text:list>
            <text:list text:style-name="id1-3-2-2-1-26">
              <text:list-item text:style-override="id1-3-2-2-1-26-1">
                <text:number>2.</text:number>
                <text:p text:style-name="al">Alle begrippen die in deze Verordening worden gebruikt en die niet nader worden omschreven hebben dezelfde betekenis als in de Participatiewet, de Gemeentewet of de Algemene wet bestuursrecht.</text:p>
              </text:list-item>
            </text:list>
            <text:p text:style-name="al">
            <text:span text:style-name="nadrukvet">Artikel 2. Doel van de regeling</text:span>
          </text:p>
            <text:list text:style-name="id1-3-2-2-1-28">
              <text:list-item text:style-override="id1-3-2-2-1-28-1">
                <text:number>1.</text:number>
                <text:p text:style-name="al">De regeling beoogt de maatschappelijke participatie van minima te bevorderen, en sociale uitsluiting te voorkomen, door het verstrekken van een tegoed in natura. Onder maatschappelijke participatie wordt verstaan deelname aan maatschappelijke, sportieve en culturele activiteiten, alsmede school- en educatieactiviteiten voor kinderen.</text:p>
              </text:list-item>
            </text:list>
            <text:list text:style-name="id1-3-2-2-1-29">
              <text:list-item text:style-override="id1-3-2-2-1-29-1">
                <text:number>2.</text:number>
                <text:p text:style-name="al">Het college stelt nadere regels op over de hoogte van het tegoed. </text:p>
              </text:list-item>
            </text:list>
            <text:list text:style-name="id1-3-2-2-1-30">
              <text:list-item text:style-override="id1-3-2-2-1-30-1">
                <text:number>3.</text:number>
                <text:p text:style-name="al">Het tegoed wordt beschikbaar gesteld door een storting van het onder lid 2 genoemde bedrag op de Groene Hart Pas. Het tegoed kan gebruikt worden voor de betaling van het op de Groene Hart Pas opgenomen aanbod.</text:p>
              </text:list-item>
            </text:list>
            <text:list text:style-name="id1-3-2-2-1-31">
              <text:list-item text:style-override="id1-3-2-2-1-31-1">
                <text:number>4.</text:number>
                <text:p text:style-name="al">Het college draagt zorg voor een passend aanbod op de Groene Hart Pas dat voldoet aan de onder lid 1 geformuleerde doelstelling. </text:p>
              </text:list-item>
            </text:list>
            <text:p text:style-name="al">
            <text:span text:style-name="nadrukvet">Artikel 3. Doelgroep</text:span>
          </text:p>
            <text:list text:style-name="id1-3-2-2-1-33">
              <text:list-item text:style-override="id1-3-2-2-1-33-1">
                <text:number>1.</text:number>
                <text:p text:style-name="al">Deze regeling is uitsluitend van toepassing op meerderjarige personen en hun ten laste komende kinderen die staan ingeschreven als inwoner van de gemeente Montfoort.</text:p>
              </text:list-item>
            </text:list>
            <text:list text:style-name="id1-3-2-2-1-34">
              <text:list-item text:style-override="id1-3-2-2-1-34-1">
                <text:number>2.</text:number>
                <text:p text:style-name="al">Tot de doelgroep voor deze regeling behoren personen die beschikken over een inkomen tot 120% van de toepasselijke bijstandsnorm en een vermogen tot de geldende grenzen genoemd in artikel 34 derde lid van de Participatiewet.</text:p>
              </text:list-item>
            </text:list>
            <text:list text:style-name="id1-3-2-2-1-35">
              <text:list-item text:style-override="id1-3-2-2-1-35-1">
                <text:number>3.</text:number>
                <text:p text:style-name="al">Het college stelt nadere regels op over de wijze waarop het inkomen en het vermogen worden vastgesteld. </text:p>
              </text:list-item>
            </text:list>
            <text:list text:style-name="id1-3-2-2-1-36">
              <text:list-item text:style-override="id1-3-2-2-1-36-1">
                <text:number>4.</text:number>
                <text:p text:style-name="al">De regeling is niet van toepassing op personen vanaf 18 jaar die onderwijs volgen dat valt onder de werking van de Wet Studiefinanciering 2000.</text:p>
              </text:list-item>
            </text:list>
            <text:list text:style-name="id1-3-2-2-1-37">
              <text:list-item text:style-override="id1-3-2-2-1-37-1">
                <text:number>5.</text:number>
                <text:p text:style-name="al">De regeling is niet van toepassing op personen die op grond van een andere regeling in aanmerking kunnen komen voor ondersteuning bij maatschappelijke participatie.</text:p>
              </text:list-item>
            </text:list>
            <text:p text:style-name="al">
            <text:span text:style-name="nadrukvet">Artikel 4. Hoogte van de regeling</text:span>
          </text:p>
            <text:list text:style-name="id1-3-2-2-1-39">
              <text:list-item text:style-override="id1-3-2-2-1-39-1">
                <text:number>1.</text:number>
                <text:p text:style-name="al">De hoogte van deze regeling, en hiermee het tegoed op de Groene Hart Pas, is door het college vastgelegd en vastgesteld in nadere regels. Het college kan de hoogte van de bedragen via de nadere regels wijzigen.</text:p>
              </text:list-item>
            </text:list>
            <text:list text:style-name="id1-3-2-2-1-40">
              <text:list-item text:style-override="id1-3-2-2-1-40-1">
                <text:number>2.</text:number>
                <text:p text:style-name="al">Het tegoed dat op de Groene Hart Pas is gestort, is niet inwisselbaar voor contant geld.</text:p>
              </text:list-item>
            </text:list>
            <text:list text:style-name="id1-3-2-2-1-41">
              <text:list-item text:style-override="id1-3-2-2-1-41-1">
                <text:number>3.</text:number>
                <text:p text:style-name="al">Het tegoed is bestemd voor het betreffende kalenderjaar en kan niet meegenomen worden naar het opvolgende kalenderjaar.</text:p>
              </text:list-item>
            </text:list>
            <text:p text:style-name="al">
            <text:span text:style-name="nadrukvet">Artikel 5. De Aanvraag</text:span>
          </text:p>
            <text:list text:style-name="id1-3-2-2-1-43">
              <text:list-item text:style-override="id1-3-2-2-1-43-1">
                <text:number>1.</text:number>
                <text:p text:style-name="al">Een persoon die behoort tot de doelgroep, zoals opgenomen in artikel 3, kan gebruik maken van deze regeling door het aanvragen van de Groene Hart Pas. Op de Groene Hart Pas wordt het tegoed van deze regeling gestort.</text:p>
              </text:list-item>
              <text:list-item text:style-override="id1-3-2-2-1-43-2">
                <text:number>2.</text:number>
                <text:p text:style-name="al">Aan personen met een uitkering levensonderhoud (bijstand) wordt de Groene Hart Pas en het recht op deze regeling ambtshalve toegekend.</text:p>
              </text:list-item>
              <text:list-item text:style-override="id1-3-2-2-1-43-3">
                <text:number>3.</text:number>
                <text:p text:style-name="al">Overige personen die behoren tot de doelgroep kunnen de Groene Hart Pas, en het tegoed van de regeling, aanvragen bij het college dan wel bij een instantie die is aangewezen door het college.</text:p>
              </text:list-item>
              <text:list-item text:style-override="id1-3-2-2-1-43-4">
                <text:number>4.</text:number>
                <text:p text:style-name="al">Op de aanvraag wordt binnen acht weken nadat deze is ontvangen een beslissing genomen door of namens het college.</text:p>
              </text:list-item>
              <text:list-item text:style-override="id1-3-2-2-1-43-5">
                <text:number>5.</text:number>
                <text:p text:style-name="al">Het tegoed is bestemd voor het betreffende kalenderjaar en kan niet meegenomen worden naar het opvolgende kalenderjaar.</text:p>
              </text:list-item>
              <text:list-item text:style-override="id1-3-2-2-1-43-6">
                <text:number>6.</text:number>
                <text:p text:style-name="al">Met uitzondering van de personen genoemd in lid 2 moet de doelgroep elk kalenderjaar opnieuw een aanvraag indienen.</text:p>
              </text:list-item>
            </text:list>
            <text:p text:style-name="al">
            <text:span text:style-name="nadrukvet">Artikel 6. Misbruik Groene Hart Pas</text:span>
          </text:p>
            <text:list text:style-name="id1-3-2-2-1-45">
              <text:list-item text:style-override="id1-3-2-2-1-45-1">
                <text:number>1.</text:number>
                <text:p text:style-name="al">Indien een persoon de Groene Hart Pas niet gebruikt voor het doel waarvoor deze is bedoeld, kan het college, afhankelijk van de ernst van het misbruik:</text:p>
              </text:list-item>
            </text:list>
            <text:list text:style-name="id1-3-2-2-1-46">
              <text:list-item text:style-override="id1-3-2-2-1-46-1">
                <text:number>a.</text:number>
                <text:p text:style-name="al">Een schriftelijke waarschuwing geven;</text:p>
              </text:list-item>
              <text:list-item text:style-override="id1-3-2-2-1-46-2">
                <text:number>b.</text:number>
                <text:p text:style-name="al">Het tegoed van het betreffende kalenderjaar van de pas verwijderen;</text:p>
              </text:list-item>
              <text:list-item text:style-override="id1-3-2-2-1-46-3">
                <text:number>c.</text:number>
                <text:p text:style-name="al">Het tegoed van het opvolgende kalenderjaar niet toekennen;</text:p>
              </text:list-item>
              <text:list-item text:style-override="id1-3-2-2-1-46-4">
                <text:number>d.</text:number>
                <text:p text:style-name="al">De toegang tot de Groene Hart Pas volledig blokkeren.</text:p>
              </text:list-item>
            </text:list>
            <text:list text:style-name="id1-3-2-2-1-47">
              <text:list-item text:style-override="id1-3-2-2-1-47-1">
                <text:number>2.</text:number>
                <text:p text:style-name="al">De betreffende persoon wordt schriftelijk geïnformeerd over de opgelegde sanctie benoemd onder lid 1.</text:p>
              </text:list-item>
            </text:list>
            <text:p text:style-name="al">
            <text:span text:style-name="nadrukvet">Artikel 7. Hardheidsclausule </text:span>
          </text:p>
            <text:p text:style-name="al">In bijzondere gevallen kan door het college worden afgeweken van de bepalingen in deze verordening, als toepassing daarvan wegens bijzondere omstandigheden onredelijke gevolgen heeft, gezien de doelstelling van de verordening.</text:p>
            <text:p text:style-name="al"/>
            <text:p text:style-name="al">
            <text:span text:style-name="nadrukvet">Artikel 8. Titel en inwerkingtreding</text:span>
          </text:p>
            <text:list text:style-name="id1-3-2-2-1-52">
              <text:list-item text:style-override="id1-3-2-2-1-52-1">
                <text:number>1.</text:number>
                <text:p text:style-name="al">Deze verordening wordt aangehaald als “Verordening Groene Hart Pas maatschappelijke participatie voor minima gemeente Montfoort 2025”.</text:p>
              </text:list-item>
            </text:list>
            <text:list text:style-name="id1-3-2-2-1-53">
              <text:list-item text:style-override="id1-3-2-2-1-53-1">
                <text:number>2.</text:number>
                <text:p text:style-name="al">Deze verordening treedt in werking op 1 januari 2025. Per die datum eindigt de werking van de Verordening Declaratieregeling maatschappelijke participatie voor minima 2015 GR Ferm Werk.</text:p>
              </text:list-item>
            </text:list>
            <text:p text:style-name="al">
            <text:span text:style-name="nadrukvet">Ondertekening </text:span>
          </text:p>
            <text:p text:style-name="al">Vastgesteld in de vergadering van de gemeenteraad van Montfoort van 16 december 2024. </text:p>
            <text:p text:style-name="al"/>
            <text:p text:style-name="al">de griffier, Mr. S.G. Meijer</text:p>
            <text:p text:style-name="al"/>
            <text:p text:style-name="al">de voorzitter, mr. P.J. van Hartskamp-de Jong</text:p>
            <text:p text:style-name="al">  </text:p>
            <text:p text:style-name="al">
            <text:span text:style-name="nadrukvet">Algemene toelichting</text:span>
          </text:p>
            <text:p text:style-name="al">De regeling ‘Groene Hart Pas maatschappelijke participatie voor minima gemeente Montfoort’ (hierna: regeling) heeft ten doel om de maatschappelijke participatie van minima te bevorderen en sociale uitsluiting te voorkomen. Deze regeling vervangt de Declaratieregeling die tot 1 januari 2025 wordt uitgevoerd door Ferm Werk. Vanaf deze datum wordt de regeling uitgevoerd door de pasaanbieder van de Groene Hart Pas (hierna: GHP). Vanwege deze wijziging (en het intrekken van de verordening Declaratieregeling door Ferm Werk) stelt de gemeenteraad van gemeente Montfoort deze verordening vast.</text:p>
            <text:p text:style-name="al">Met de introductie van de GHP blijven de uitgangspunten van de regeling maatschappelijke participatie voor minima ongewijzigd ten opzichte van de Declaratieregeling. De uitvoering van de vernieuwde regeling is anders. Bij de Declaratieregeling krijgen inwoners het geld overgemaakt op hun eigen rekening, waarna het geld besteed moet worden aan het doel waarvoor het is verstrekt. Bij de GHP krijgen inwoners het geld van de regeling als ‘tegoed’ gestort op de GHP. Vervolgens kan via de GHP een specifieke besteding worden gekozen waarna het bedrag rechtstreeks wordt overgemaakt naar de verstrekker of aanbieder. </text:p>
            <text:p text:style-name="al"/>
            <text:p text:style-name="al">
            <text:span text:style-name="nadrukvet">Toelichting bij artikelen</text:span>
          </text:p>
            <text:p text:style-name="al">De tot nu toe geldende verordening Declaratieregeling van Ferm Werk fungeert als uitgangspunt voor deze verordening voor wat betreft de doelstellingen en doelgroep. De aanpassingen hebben betrekking op de gewijzigde uitvoering met enkele aanvullingen. </text:p>
            <text:p text:style-name="al"/>
            <text:p text:style-name="al">
            <text:span text:style-name="nadrukvet">Artikel 1</text:span>
          </text:p>
            <text:p text:style-name="al">Artikel 1 bevat een aantal begripsbepalingen die ook voorkomen in de Verordening Declaratieregeling. De omschrijvingen zijn overeenkomstig bepalingen in de Participatiewet en de Gemeentewet. </text:p>
            <text:p text:style-name="al"/>
            <text:p text:style-name="al">
            <text:span text:style-name="nadrukvet">Artikel 2</text:span>
          </text:p>
            <text:p text:style-name="al">Artikel 2 geeft weer wat het doel is van de GHP en de globale werking. Op de pas wordt een tegoed gezet dat de inwoner kan besteden aan het aanbod dat op de pas staat vermeld. Het college bepaalt de hoogte van het tegoed en waaraan het tegoed kan worden besteed. Daarbij gaat het om verschillende categorieën zoals attracties, musea en cursussen. Voor de duidelijkheid: er is geen tegoed per categorie. De pashouder is vrij om het totale tegoed naar eigen goeddunken in te zetten.</text:p>
            <text:p text:style-name="al"/>
            <text:p text:style-name="al">
            <text:span text:style-name="nadrukvet">Artikel 3</text:span> </text:p>
            <text:p text:style-name="al">De doelgroep van de regeling is gelijk aan de doelgroep van de Declaratieregeling. Het gaat om inwoners met een laag inkomen (minder dan 120% van de van toepassing zijnde bijstandsnorm) en weinig vermogen. Bij de vaststelling van het vermogen wordt het eigen huis en de eigen auto niet mee gerekend.</text:p>
            <text:p text:style-name="al">Inwoners die een beroep kunnen doen op een ‘voorliggende voorziening’ komen niet in aanmerking voor deze regeling. Jongeren met studiefinanciering kunnen geen gebruik maken van de pas. Hetzelfde geldt bijvoorbeeld voor Oekraïners die via de Regeling Opvang Ontheemde Oekraïners in aanmerking komen voor educatie- en recreatieactiviteiten.</text:p>
            <text:p text:style-name="al"/>
            <text:p text:style-name="al">
            <text:span text:style-name="nadrukvet">Artikel 4</text:span>
          </text:p>
            <text:p text:style-name="al">De hoogte van het tegoed op de GHP is vastgelegd in de ‘Nadere regels Groene Hart Pas maatschappelijke participatie voor minima gemeente Montfoort 2025’. Via het wijzigen van deze nadere regels kan het college de hoogte van het tegoed bijstellen.</text:p>
            <text:p text:style-name="al">Het tegoed kan verschillen tussen subdoelgroepen zoals volwassenen en kinderen. Het kan worden besteed via het aanbod dat is gekoppeld aan de pas. Het tegoed kan niet worden omgezet in een contant geldbedrag. Het betreft een jaarlijks tegoed waarvan het niet bestede restant aan het eind van het jaar vervalt.</text:p>
            <text:p text:style-name="al"/>
            <text:p text:style-name="al">
            <text:span text:style-name="nadrukvet">Artikel 5</text:span>
          </text:p>
            <text:p text:style-name="al">Inwoners van de gemeente die een uitkering levensonderhoud (bijstand) ontvangen van Ferm Werk krijgen via Ferm Werk automatisch een pas. Dat gebeurt elk jaar opnieuw. Andere inwoners met een laag inkomen kunnen de pas digitaal of fysiek aanvragen. Digitaal aanvragen kan door middel van een app. Fysiek aanvragen kan via het gemeenteloket. Aanvragen worden afgehandeld door de pasaanbieder van de GHP. </text:p>
            <text:p text:style-name="al"/>
            <text:p text:style-name="al">
            <text:span text:style-name="nadrukvet">Artikel 6</text:span>
          </text:p>
            <text:p text:style-name="al">Hoewel misbruik bij andere stadspassen spaarzaam is bestaat de mogelijkheid dat een pashouder de GHP niet gebruikt waarvoor deze is bedoeld. Dit artikel biedt het college de mogelijkheid om hiertegen op te treden, rekening houdend met de ernst van de overtreding. </text:p>
            <text:p text:style-name="al"/>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6357</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57</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57</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ontfoort</meta:user-defined>
    <meta:user-defined meta:name="OVERHEID.Informatietype/DC.type">officiële publicatie</meta:user-defined>
    <meta:user-defined meta:name="OVERHEIDop.Rubriek/DC.type">algemeen verbindend voorschrift (verordening)</meta:user-defined>
    <meta:user-defined meta:name="OVERHEID.Gemeente/OVERHEID.authority">Montfoort</meta:user-defined>
    <meta:user-defined meta:name="OVERHEID.Gemeente/DCTERMS.publisher">Montfoort</meta:user-defined>
    <meta:user-defined meta:name="OVERHEID.TaxonomieBeleidsagendaDecentraal/OVERHEID.category">Huisvesting | Organisatie en beleid</meta:user-defined>
    <meta:user-defined meta:name="DC.source">N.v.t.</meta:user-defined>
    <meta:user-defined meta:name="OVERHEIDop.referentienummer">398081 </meta:user-defined>
    <meta:user-defined meta:name="DCTERMS.alternative">Verordening Groene Hart Pas maatschappelijke participatie voor minima gemeente Montfoort 2025</meta:user-defined>
    <dc:language>nl</dc:language>
    <meta:user-defined meta:name="OVERHEIDop.locatietype/OVERHEIDop.gebiedsmarkering">Gemeente</meta:user-defined>
    <meta:user-defined meta:name="DC.title">Verordening Groene Hart Pas maatschappelijke participatie voor minima gemeente Montfoort 2025</meta:user-defined>
    <meta:user-defined meta:name="DCTERMS.W3CDTF/DCTERMS.available">2025-01-29</meta:user-defined>
    <meta:user-defined meta:name="DCTERMS.W3CDTF/OVERHEIDop.jaargang">2025</meta:user-defined>
    <meta:user-defined meta:name="OVERHEIDop.publicationIssue">36357</meta:user-defined>
    <meta:user-defined meta:name="OVERHEIDop.betreftRegeling">CVDR734746_1</meta:user-defined>
    <meta:user-defined meta:name="xs:date/OVERHEIDop.startdatum">2025-01-01</meta:user-defined>
    <meta:user-defined meta:name="OVERHEIDop.GmbID/DC.identifier">gmb-2025-36357</meta:user-defined>
    <meta:user-defined meta:name="OVERHEIDop.versieInformatie"/>
  </office:meta>
</office:document-meta>
</file>