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kappen van 11 Lijsterbessen -  ter hoogte van Wimerts 71-85 t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 ter hoogte van Wimerts 71-85 te Drachten, Een gemeentelijke aanvraag voor het kappen van 11 Lijsterbessen, ontvangen: 15 augustus 2025. De aanvraag is geregistreerd onder zaaknummer Z2025-0000204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356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6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6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48</meta:user-defined>
    <meta:user-defined meta:name="DCTERMS.abstract">Aanvraag omgevingsvergunning:  ter hoogte van Wimerts 71-85 te Drachten, Een gemeentelijke aanvraag voor het kappen van 11 Lijsterbessen, ontvangen: 15 augustus 2025, zaaknummer: Z2025-00002048</meta:user-defined>
    <dc:language>nl</dc:language>
    <meta:user-defined meta:name="OVERHEIDop.locatietype/OVERHEIDop.gebiedsmarkering">Vlak</meta:user-defined>
    <meta:user-defined meta:name="DC.title">Gemeente Smallingerland - aanvraag omgevingsvergunning - Een gemeentelijke aanvraag voor het kappen van 11 Lijsterbessen -  ter hoogte van Wimerts 71-85 te Drachten</meta:user-defined>
    <meta:user-defined meta:name="DCTERMS.W3CDTF/DCTERMS.available">2025-08-27</meta:user-defined>
    <meta:user-defined meta:name="DCTERMS.W3CDTF/OVERHEIDop.jaargang">2025</meta:user-defined>
    <meta:user-defined meta:name="OVERHEIDop.publicationIssue">363569</meta:user-defined>
    <meta:user-defined meta:name="OVERHEIDop.GmbID/DC.identifier">gmb-2025-363569</meta:user-defined>
    <meta:user-defined meta:name="OVERHEIDop.versieInformatie"/>
  </office:meta>
</office:document-meta>
</file>