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ind / Hogebrug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Omgevingsdienst Midden-Holland (ODMH) namens de gemeente Bodegraven-Reeuwijk een melding ontvangen voor de locatie Hoogeind / Hogebrug Driebruggen.</text:p>
            <text:p text:style-name="common-al">Het gaat om de milieubelastende activiteit graven in een bodemkwaliteit boven de interventiewaarde (tijdelijk uitplaatsen.</text:p>
            <text:p text:style-name="common-al">De melding heeft kenmerk 2025-000174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35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4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ind / Hogebrug in Driebrug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66</meta:user-defined>
    <meta:user-defined meta:name="OVERHEIDop.GmbID/DC.identifier">gmb-2025-363566</meta:user-defined>
    <meta:user-defined meta:name="OVERHEIDop.versieInformatie"/>
  </office:meta>
</office:document-meta>
</file>