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het storten en vlinderen van de vloeren van een bedrijfspand in de avond- en nacht periode vanaf 18 augustus 2025 tot en met 12 oktober 2025 aan Zeppelinstraat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 Besluit bouwwerken leefomgeving</text:span>
          </text:p>
            <text:p text:style-name="common-al">Burgemeester en wethouders van de gemeente Lansingerland maken bekend dat zij het volgende maatwerkvoorschrift hebben verleend:</text:p>
            <text:p text:style-name="common-al">Soort publicatie: Maatwerkvoorschrift Besluit bouwwerken leefomgeving</text:p>
            <text:p text:style-name="common-al">1636681  Zeppelinstraat 10, sectie B, nummers 12706, 12697, 12702 en 12699, Berkel en Rodenrijs.</text:p>
            <text:p text:style-name="common-al">Maatwerkvoorschrift bouwlawaai voor het storten en vlinderen van de vloeren van een bedrijfspand in de avond- en nacht periode. Het betreft de periode vanaf 18 augustus 2025 tot en met 12 oktober 2025 (verzonden 14-08-2025).</text:p>
            <text:p text:style-name="common-al">Heeft u vragen over deze bekendmaking dan kunt u contact opnemen via telefoonnummer 010 800 40 00.</text:p>
            <text:p text:style-name="last-al">Tegen dit besluit kunnen belanghebbenden bezwaar maken door het indienen van een bezwaarschrift. Verstuur uw bezwaarschrift binnen zes weken na de verzenddatum van het besluit. De verzenddatum staat hierboven vermeld. Let op! De verzenddatum van het besluit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35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36681</meta:user-defined>
    <dc:language>nl</dc:language>
    <meta:user-defined meta:name="OVERHEIDop.locatietype/OVERHEIDop.gebiedsmarkering">Adres</meta:user-defined>
    <meta:user-defined meta:name="DC.title">Kennisgeving beschikking maatwerkvoorschriften voor het storten en vlinderen van de vloeren van een bedrijfspand in de avond- en nacht periode vanaf 18 augustus 2025 tot en met 12 oktober 2025 aan Zeppelinstraat 10 te Berkel en Rodenrijs</meta:user-defined>
    <meta:user-defined meta:name="DCTERMS.W3CDTF/DCTERMS.available">2025-08-20</meta:user-defined>
    <meta:user-defined meta:name="DCTERMS.W3CDTF/OVERHEIDop.jaargang">2025</meta:user-defined>
    <meta:user-defined meta:name="OVERHEIDop.publicationIssue">363565</meta:user-defined>
    <meta:user-defined meta:name="OVERHEIDop.GmbID/DC.identifier">gmb-2025-363565</meta:user-defined>
    <meta:user-defined meta:name="OVERHEIDop.versieInformatie"/>
  </office:meta>
</office:document-meta>
</file>