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oor het tentfeest tijdens de kermis in Wellerlooi 19-09-2025 t/m 21-09-2025, nabij Catharinastraat 18 (kerkplein) Wellerlooi </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evenementenvergunning verleend (verzonden op 18-08-2025). Hiermee wordt toestemming gegeven voor het tentfeest kermis Wellerlooi 19-09-2025 t/m 21-09-2025 nabij Catharinastraat 18 Wellerlooi .</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35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90</meta:user-defined>
    <meta:user-defined meta:name="DCTERMS.abstract">Betreft: Beschikking op aanvraag voor het tentfeest kermis Wellerlooi d.d. 19-09-2025 t/m 21-09-2025 nabij Catharinastraat 18 (kerkplein) in Wellerlooi </meta:user-defined>
    <dc:language>nl</dc:language>
    <meta:user-defined meta:name="OVERHEIDop.locatietype/OVERHEIDop.gebiedsmarkering">Vlak</meta:user-defined>
    <meta:user-defined meta:name="DC.title">Besluit regulier voor het tentfeest tijdens de kermis in Wellerlooi 19-09-2025 t/m 21-09-2025, nabij Catharinastraat 18 (kerkplein) Wellerlooi</meta:user-defined>
    <meta:user-defined meta:name="DCTERMS.W3CDTF/DCTERMS.available">2025-08-20</meta:user-defined>
    <meta:user-defined meta:name="DCTERMS.W3CDTF/OVERHEIDop.jaargang">2025</meta:user-defined>
    <meta:user-defined meta:name="OVERHEIDop.publicationIssue">363555</meta:user-defined>
    <meta:user-defined meta:name="OVERHEIDop.GmbID/DC.identifier">gmb-2025-363555</meta:user-defined>
    <meta:user-defined meta:name="OVERHEIDop.versieInformatie"/>
  </office:meta>
</office:document-meta>
</file>