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Vitusstraat 2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4 heeft de gemeente een aanvraag ontvangen voor het plaatsen van dakkapellen op het zijdakvlak, het wijzigen van de zij- en achtergevel en het intern constructief wijzigen van de woning (gemeentelijk monument) op locatie Sint Vitusstraat 27 in Naarden. De aanvraag is geregistreerd onder zaaknummer Z2024-000024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43</meta:user-defined>
    <meta:user-defined meta:name="DCTERMS.abstract">Betreft: Aanvraag op locatie Sint Vitusstraat 27 in Naarden</meta:user-defined>
    <dc:language>nl</dc:language>
    <meta:user-defined meta:name="OVERHEIDop.locatietype/OVERHEIDop.gebiedsmarkering">Vlak</meta:user-defined>
    <meta:user-defined meta:name="DC.title">Aanvraag omgevingsvergunning Sint Vitusstraat 27 in Naar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55</meta:user-defined>
    <meta:user-defined meta:name="OVERHEIDop.GmbID/DC.identifier">gmb-2025-36355</meta:user-defined>
    <meta:user-defined meta:name="OVERHEIDop.versieInformatie"/>
  </office:meta>
</office:document-meta>
</file>