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veranda aan Ranonkeltuin 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45595  Ranonkeltuin 6, 2662 CZ Bergschenhoek.</text:p>
            <text:p text:style-name="common-al">Het plaatsen van een veranda (verzonden 14-08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5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5595</meta:user-defined>
    <dc:language>nl</dc:language>
    <meta:user-defined meta:name="OVERHEIDop.locatietype/OVERHEIDop.gebiedsmarkering">Adres</meta:user-defined>
    <meta:user-defined meta:name="DC.title">Verlenging beslistermijn voor het plaatsen van een veranda aan Ranonkeltuin 6 te Bergschenho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48</meta:user-defined>
    <meta:user-defined meta:name="OVERHEIDop.GmbID/DC.identifier">gmb-2025-363548</meta:user-defined>
    <meta:user-defined meta:name="OVERHEIDop.versieInformatie"/>
  </office:meta>
</office:document-meta>
</file>