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vanglocatie aan Schoemaker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makerstraat Delft | het bouwen van een opvanglocatie | 18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0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354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07</meta:user-defined>
    <meta:user-defined meta:name="DCTERMS.abstract">Tijdele opvanglocatie Schoemakerstraat Delft - bouwactiviteit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pvanglocatie aan Schoemakerstraat Delf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46</meta:user-defined>
    <meta:user-defined meta:name="OVERHEIDop.GmbID/DC.identifier">gmb-2025-363546</meta:user-defined>
    <meta:user-defined meta:name="OVERHEIDop.versieInformatie"/>
  </office:meta>
</office:document-meta>
</file>