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mgevingsvergunning, de renovatie van het sluiscomplex, Koninginnensluis, 3433CV Nieuwegein, Z2025-00000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Rectificatie: </text:span>
            </text:span>
          </text:p>
            <text:p text:style-name="common-al">
            <text:span text:style-name="nadrukcur">
              <text:span text:style-name="nadrukvet">In de publicatie van 18 augustus 2025 over het Besluit Omgevingsvergunning inzake de renovatie van de Koninginnensluis is per abuis vermeld dat de stukken ter inzage liggen tot en met 29 augustus. Dit is onjuist. De correcte datum moet zijn:  tot en met 29 september 2025.</text:span>
            </text:span>
          </text:p>
            <text:p text:style-name="common-al"/>
            <text:p text:style-name="common-al">Burgemeester en wethouders van gemeente Nieuwegein maken het volgende bekend:</text:p>
            <text:p text:style-name="common-al">Besluit over omgevingsvergunning Koninginnensluis, 3433CV Nieuwegein</text:p>
            <text:p text:style-name="common-al">
            <text:span text:style-name="nadrukcur">Omschrijving: </text:span>de renovatie van het sluiscomplex</text:p>
            <text:p text:style-name="common-al">
            <text:span text:style-name="nadrukcur">Kenmerk: </text:span>Z2025-00000441</text:p>
            <text:p text:style-name="common-al">
            <text:span text:style-name="nadrukcur">Datum verzending: </text:span>18 augustus 2025</text:p>
            <text:p text:style-name="common-al">
            <text:span text:style-name="nadrukcur">Datum besluit ter inzage vanaf:</text:span> 19 augustus tot en met 29 september 2025</text:p>
            <text:p text:style-name="common-al">
            <text:span text:style-name="nadrukcur">Besluit: </text:span>Beschikking op aanvraag</text:p>
            <text:p text:style-name="common-al"/>
            <text:p text:style-name="common-al">
            <text:span text:style-name="nadrukvet">Korte omschrijving project?</text:span>
          </text:p>
            <text:p text:style-name="common-al">Het besluit heeft betrekking op een aangevraagde vergunning voor de renovatiewerkzaamheden aan de Koninginnensluis te Nieuwegein.</text:p>
            <text:p text:style-name="common-al">
            <text:span text:style-name="nadrukvet">Wilt u meer informatie?</text:span>
          </text:p>
            <text:p text:style-name="common-al">U kunt dit besluit vanaf 19 augustus inzien via <text:a xlink:href="https://eur02.safelinks.protection.outlook.com/?url=https%3A%2F%2Fwww.nieuwegein.nl%2Frenovatiekoninginnensluis&amp;data=05%7C02%7Cg.vanmaanen%40NIEUWEGEIN.NL%7C17efe036d0584875667808ddde3d843b%7C34c19d144ba84e3792a26f2bdaa8e4a3%7C0%7C0%7C638911077972311251%7CUnknown%7CTWFpbGZsb3d8eyJFbXB0eU1hcGkiOnRydWUsIlYiOiIwLjAuMDAwMCIsIlAiOiJXaW4zMiIsIkFOIjoiTWFpbCIsIldUIjoyfQ%3D%3D%7C0%7C%7C%7C&amp;sdata=Z1j6AEfReIjZC51atTpu3vJ6UK9TcSrGtLW9b45GNqY%3D&amp;reserved=0" xlink:type="simple">https://www.nieuwegein.nl/renovatiekoninginnensluis</text:a>. Het besluit ligt daarnaast ook op papier ter inzage bij de balie van het stadscafé op de beganegrond van het Stadshuis, Stadsplein 1 te Nieuwegein (3431LZ). U kunt daar iedere werkdag van 08.30 uur tot 17.00 uur zonder afspraak terecht en vragen naar het gewenste stuk.</text:p>
            <text:p text:style-name="common-al">
            <text:span text:style-name="nadrukvet">Uitvoering van een besluit</text:span>
          </text:p>
            <text:p text:style-name="common-al">Dit besluit krijgt rechtskracht (mag worden uitgevoerd) met ingang van de 5e week na ter inzage legging. Als gedurende de termijn van vier weken na terinzagelegging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text:p>
            <text:p text:style-name="common-al">
            <text:span text:style-name="nadrukvet">Voorlopige voorziening</text:span>
          </text:p>
            <text:p text:style-name="common-al">Indiening van een beroepschrift betekent niet altijd dat de inwerkingtreding van dit besluit wordt uitgesteld. Na indiening van een beroepschrift bestaat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354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4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4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441</meta:user-defined>
    <meta:user-defined meta:name="DCTERMS.abstract">Betreft: Beschikking op aanvraag op locatie Koninginnensluis, 3433CV Nieuwegein</meta:user-defined>
    <dc:language>nl</dc:language>
    <meta:user-defined meta:name="OVERHEIDop.locatietype/OVERHEIDop.gebiedsmarkering">Vlak</meta:user-defined>
    <meta:user-defined meta:name="DC.title">Rectificatie: Besluit Omgevingsvergunning, de renovatie van het sluiscomplex, Koninginnensluis, 3433CV Nieuwegein, Z2025-00000441</meta:user-defined>
    <meta:user-defined meta:name="OVERHEIDop.datumEindeReactietermijn">2025-10-01</meta:user-defined>
    <meta:user-defined meta:name="OVERHEIDop.terinzageleggingBG">https://jeleefomgeving.nl/inzien/002313546/facf3cc4-cb33-4d82-a41c-27579a8b3eef</meta:user-defined>
    <meta:user-defined meta:name="DCTERMS.W3CDTF/DCTERMS.available">2025-08-18</meta:user-defined>
    <meta:user-defined meta:name="DCTERMS.W3CDTF/OVERHEIDop.jaargang">2025</meta:user-defined>
    <meta:user-defined meta:name="OVERHEIDop.publicationIssue">363545</meta:user-defined>
    <meta:user-defined meta:name="OVERHEIDop.GmbID/DC.identifier">gmb-2025-363545</meta:user-defined>
    <meta:user-defined meta:name="OVERHEIDop.versieInformatie"/>
  </office:meta>
</office:document-meta>
</file>