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houten kozijnen en gevel naar kunststof  aan de Archimedesweg 18 a, 8912 AK Leeuwarden (OV-2025-03197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de houten kozijnen en gevel naar kunststof  aan de Archimedesweg 18 a, 8912 AK Leeuwarden. Bij ons geregistreerd onder kenmerk: OV-2025-03197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8-08-2025. De gemeente Leeuwarden neemt daarover waarschijnlijk voor 13-10-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63541</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541</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541</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970</meta:user-defined>
    <dc:language>nl</dc:language>
    <meta:user-defined meta:name="OVERHEIDop.locatietype/OVERHEIDop.gebiedsmarkering">Punt</meta:user-defined>
    <meta:user-defined meta:name="DC.title">Aanvraag omgevingsvergunning voor het vervangen van de houten kozijnen en gevel naar kunststof  aan de Archimedesweg 18 a, 8912 AK Leeuwarden (OV-2025-031970)</meta:user-defined>
    <meta:user-defined meta:name="DCTERMS.W3CDTF/DCTERMS.available">2025-08-20</meta:user-defined>
    <meta:user-defined meta:name="DCTERMS.W3CDTF/OVERHEIDop.jaargang">2025</meta:user-defined>
    <meta:user-defined meta:name="OVERHEIDop.publicationIssue">363541</meta:user-defined>
    <meta:user-defined meta:name="OVERHEIDop.GmbID/DC.identifier">gmb-2025-363541</meta:user-defined>
    <meta:user-defined meta:name="OVERHEIDop.versieInformatie"/>
  </office:meta>
</office:document-meta>
</file>