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Bloemenmarkt op 10 mei 2025 op de Mark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issen Bloemenstad, voor het organiseren van de Huissense Bloemenmarkt op 10 mei 2025 op de Markt i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uissense Bloemenmarkt op 10 mei 2025 op de Markt te Hui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54</meta:user-defined>
    <meta:user-defined meta:name="OVERHEIDop.GmbID/DC.identifier">gmb-2025-36354</meta:user-defined>
    <meta:user-defined meta:name="OVERHEIDop.versieInformatie"/>
  </office:meta>
</office:document-meta>
</file>