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realiseren van een Bed and Breakfast met een slaapkamer in bestaande aanbouw - Leeuwerik 8, 5492PE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18 augustus 2025 besloten om een aangevraagde omgevingsvergunning voor het adres Leeuwerik 8, 5492PE Sint-Oedenrode te verlenen. </text:p>
            <text:p text:style-name="common-al">
            <text:span text:style-name="nadrukvet"> Gegevens aanvraag</text:span>
          </text:p>
            <text:p text:style-name="common-al"> Omschrijving: realiseren van een Bed and Breakfast met een slaapkamer in bestaande aanbouw</text:p>
            <text:p text:style-name="common-al"> Locatie: Leeuwerik 8, 5492PE Sint-Oedenrode</text:p>
            <text:p text:style-name="common-al"> Zaaknummer: OW-2025-1772</text:p>
            <text:p text:style-name="common-al">Verzenddatum van het besluit: 18-08-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1772.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63538</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538</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538</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772</meta:user-defined>
    <meta:user-defined meta:name="DCTERMS.abstract">Gemeente Meierijstad - te verlenen - omgevingsvergunning - realiseren van een Bed and Breakfast met een slaapkamer in bestaande aanbouw - Leeuwerik 8, 5492PE Sint-Oedenrode</meta:user-defined>
    <dc:language>nl</dc:language>
    <meta:user-defined meta:name="OVERHEIDop.locatietype/OVERHEIDop.gebiedsmarkering">Adres</meta:user-defined>
    <meta:user-defined meta:name="DC.title">Gemeente Meierijstad - te verlenen - omgevingsvergunning - realiseren van een Bed and Breakfast met een slaapkamer in bestaande aanbouw - Leeuwerik 8, 5492PE Sint-Oedenrode</meta:user-defined>
    <meta:user-defined meta:name="DCTERMS.W3CDTF/DCTERMS.available">2025-08-20</meta:user-defined>
    <meta:user-defined meta:name="DCTERMS.W3CDTF/OVERHEIDop.jaargang">2025</meta:user-defined>
    <meta:user-defined meta:name="OVERHEIDop.publicationIssue">363538</meta:user-defined>
    <meta:user-defined meta:name="OVERHEIDop.GmbID/DC.identifier">gmb-2025-363538</meta:user-defined>
    <meta:user-defined meta:name="OVERHEIDop.versieInformatie"/>
  </office:meta>
</office:document-meta>
</file>