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ijnsburgstraat 34-H 105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iepen staande in de voortuin. Er geldt een herplantplicht.</text:p>
            <text:p text:style-name="common-al">Besluit: verleend</text:p>
            <text:p text:style-name="common-al">Besluit verzonden op: 18-08-2025</text:p>
            <text:p text:style-name="common-al">Zaakadres: Rijnsburgstraat 34-H 1059AW Amsterdam</text:p>
            <text:p text:style-name="common-al">Zaaknummer: Z2025-S00022</text:p>
            <text:p text:style-name="common-al">DSO-nummer: 2025071702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S000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5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S00022</meta:user-defined>
    <meta:user-defined meta:name="DCTERMS.abstract">kappen van twee iepen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ijnsburgstraat 34-H 1059AW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36</meta:user-defined>
    <meta:user-defined meta:name="OVERHEIDop.GmbID/DC.identifier">gmb-2025-363536</meta:user-defined>
    <meta:user-defined meta:name="OVERHEIDop.versieInformatie"/>
  </office:meta>
</office:document-meta>
</file>