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Willem Brocadesdreef 10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Opslaan van gevaarlijke stoffen </text:p>
            <text:p text:style-name="common-al">Zaaknummer: OD2025-0004743</text:p>
            <text:p text:style-name="common-al">DSO nummer: 2025062700518</text:p>
            <text:p text:style-name="common-al">Ontvangstdatum melding: 27-06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OD2025-0004743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53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3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3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743</meta:user-defined>
    <meta:user-defined meta:name="DCTERMS.abstract">Opslaan van gevaarlijke stoffen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Willem Brocadesdreef 10, Hoofddorp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32</meta:user-defined>
    <meta:user-defined meta:name="OVERHEIDop.GmbID/DC.identifier">gmb-2025-363532</meta:user-defined>
    <meta:user-defined meta:name="OVERHEIDop.versieInformatie"/>
  </office:meta>
</office:document-meta>
</file>