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een evenementenvergunning voor de “Rondehoeploop 2025” op 11 mei 2025 aan Bindelwijk &amp; Rondehoeploop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14933, Bindelwijk, Rondehoeploop, het aanvragen van een evenementenvergunning voor de “Rondehoeploop 2025” op 11 mei 2025. (ontvangen 21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35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14933</meta:user-defined>
    <dc:language>nl</dc:language>
    <meta:user-defined meta:name="OVERHEIDop.locatietype/OVERHEIDop.gebiedsmarkering">Woonplaats</meta:user-defined>
    <meta:user-defined meta:name="DC.title">Aanvraag vergunning voor het aanvragen van een evenementenvergunning voor de “Rondehoeploop 2025” op 11 mei 2025 aan Bindelwijk &amp; Rondehoeploop te Ouderkerk aan de Amst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53</meta:user-defined>
    <meta:user-defined meta:name="OVERHEIDop.GmbID/DC.identifier">gmb-2025-36353</meta:user-defined>
    <meta:user-defined meta:name="OVERHEIDop.versieInformatie"/>
  </office:meta>
</office:document-meta>
</file>