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4-10-2025 en 01-11-2025 Oefendag en wedstrijd voor politiehonden - Oude Dijk 7, 5482NK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8 augustus 2025 besloten om een aangevraagde evenement melding voor het adres Oude Dijk 7, 5482NK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4-10-2025 en 01-11-2025 Oefendag en wedstrijd voor politiehonden</text:p>
            <text:p text:style-name="common-al"> Locatie: Oude Dijk 7, 5482NK Schijndel</text:p>
            <text:p text:style-name="common-al"> Zaaknummer: MEV-2025-3032</text:p>
            <text:p text:style-name="common-al"> Verzenddatum van het besluit: 18-08-2025</text:p>
            <text:p text:style-name="common-al">
            <text:span text:style-name="nadrukvet"> Vragen? </text:span>
          </text:p>
            <text:p text:style-name="last-al">Wij hebben de aanvraag geregistreerd onder zaaknummer  MEV-2025-3032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352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2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2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032</meta:user-defined>
    <meta:user-defined meta:name="DCTERMS.abstract">Gemeente Meierijstad - te aanvaarden - evenement melding - 04-10-2025 en 01-11-2025 Oefendag en wedstrijd voor politiehonden - Oude Dijk 7, 5482NK Schijndel</meta:user-defined>
    <dc:language>nl</dc:language>
    <meta:user-defined meta:name="OVERHEIDop.locatietype/OVERHEIDop.gebiedsmarkering">Adres</meta:user-defined>
    <meta:user-defined meta:name="DC.title">Gemeente Meierijstad - te aanvaarden - evenement melding - 04-10-2025 en 01-11-2025 Oefendag en wedstrijd voor politiehonden - Oude Dijk 7, 5482NK Schijnd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525</meta:user-defined>
    <meta:user-defined meta:name="OVERHEIDop.GmbID/DC.identifier">gmb-2025-363525</meta:user-defined>
    <meta:user-defined meta:name="OVERHEIDop.versieInformatie"/>
  </office:meta>
</office:document-meta>
</file>