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plein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oordplein 135, 3035EC, realiseren van een overterras (aanvraagdatum 04-08-2025, dossiernummer OMV.25.08.0003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352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rdplein 135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22</meta:user-defined>
    <meta:user-defined meta:name="OVERHEIDop.GmbID/DC.identifier">gmb-2025-363522</meta:user-defined>
    <meta:user-defined meta:name="OVERHEIDop.versieInformatie"/>
  </office:meta>
</office:document-meta>
</file>