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OPA) - Oude Verlaatweg 8, 1735ES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Oude Verlaatweg 8, 1735ES 't Veld</text:p>
            <text:p text:style-name="common-al">Kenmerk: Z-518150 </text:p>
            <text:p text:style-name="common-al">Activiteit(en): (omgevingsplan) </text:p>
            <text:p text:style-name="common-al">Datum besluit: 13-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5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8150</meta:user-defined>
    <dc:language>nl</dc:language>
    <meta:user-defined meta:name="OVERHEIDop.locatietype/OVERHEIDop.gebiedsmarkering">Vlak</meta:user-defined>
    <meta:user-defined meta:name="DC.title">Hollands Kroon - week 33 - verleende reguliere omgevingsvergunning (OPA) - Oude Verlaatweg 8, 1735ES 't Veld</meta:user-defined>
    <meta:user-defined meta:name="DCTERMS.W3CDTF/DCTERMS.available">2025-08-20</meta:user-defined>
    <meta:user-defined meta:name="DCTERMS.W3CDTF/OVERHEIDop.jaargang">2025</meta:user-defined>
    <meta:user-defined meta:name="OVERHEIDop.publicationIssue">363518</meta:user-defined>
    <meta:user-defined meta:name="OVERHEIDop.GmbID/DC.identifier">gmb-2025-363518</meta:user-defined>
    <meta:user-defined meta:name="OVERHEIDop.versieInformatie"/>
  </office:meta>
</office:document-meta>
</file>