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ilieubelastende activiteit betoncentrale (vergunning en maatwerkvoorschriften) - Bakboord Drachten (Drachten, A, 15784 en 1578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en maatwervoorschriften (lucht en geluid) verleend voor:</text:p>
            <text:list text:style-name="id1-3-2-1-1-2">
              <text:list-item text:style-override="id1-3-2-1-1-2-1">
                <text:number>•</text:number>
                <text:p text:style-name="al">Bakboord Drachten (Drachten, A, 15784 en 15783), milieubelastende activiteit betoncentrale (vergunning en maatwerkvoorschriften), Z2024-00001950, datum bekendmaking: 8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5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0</meta:user-defined>
    <meta:user-defined meta:name="DCTERMS.abstract">Verleende omgevingsvergunning en maatwerkvoorschriften (lucht en geluid), Bakboord Drachten (Drachten, A, 15784 en 15783), milieubelastende activiteit betoncentrale (vergunning en maatwerkvoorschriften), zaaknummer: Z2024-00001950, datum bekendmaking: 8 augustus 2025</meta:user-defined>
    <dc:language>nl</dc:language>
    <meta:user-defined meta:name="OVERHEIDop.locatietype/OVERHEIDop.gebiedsmarkering">Punt</meta:user-defined>
    <meta:user-defined meta:name="DC.title">Gemeente Smallingerland - verlening omgevingsvergunning - milieubelastende activiteit betoncentrale (vergunning en maatwerkvoorschriften) - Bakboord Drachten (Drachten, A, 15784 en 15783)</meta:user-defined>
    <meta:user-defined meta:name="DCTERMS.W3CDTF/DCTERMS.available">2025-08-20</meta:user-defined>
    <meta:user-defined meta:name="DCTERMS.W3CDTF/OVERHEIDop.jaargang">2025</meta:user-defined>
    <meta:user-defined meta:name="OVERHEIDop.publicationIssue">363517</meta:user-defined>
    <meta:user-defined meta:name="OVERHEIDop.GmbID/DC.identifier">gmb-2025-363517</meta:user-defined>
    <meta:user-defined meta:name="OVERHEIDop.versieInformatie"/>
  </office:meta>
</office:document-meta>
</file>