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70 -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mmastraat 70, aanleggen van een parkeerplaats op het voorerf (aanvraagdatum 17-08-2025, dossiernummer OMV.25.08.001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51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Emmastraat 70 - Rozen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15</meta:user-defined>
    <meta:user-defined meta:name="OVERHEIDop.GmbID/DC.identifier">gmb-2025-363515</meta:user-defined>
    <meta:user-defined meta:name="OVERHEIDop.versieInformatie"/>
  </office:meta>
</office:document-meta>
</file>