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ijsselweg 5 1081HT Amsterdam</text:p>
      <text:section text:name="zakelijke-mededeling_id1-3-2" text:style-name="zakelijke-mededeling">
        <text:section text:name="zakelijke-mededeling-tekst_id1-3-2-1" text:style-name="zakelijke-mededeling-tekst">
          <text:section text:name="tekst_id1-3-2-1-1" text:style-name="tekst">
            <text:p text:style-name="common-al">Omschrijving: toevoegen van overstekken, het afwerken van de gevels met stucwerk, het vervangen van gevelkozijnen, het plaatsen van poorten, het plaatsen van een halve muur met houten kolommen, het realiseren van parkeren op eigen terrein, en het maken van constructieve doorbraken</text:p>
            <text:p text:style-name="common-al">Zaakadres: Overijsselweg 5 1081HT Amsterdam</text:p>
            <text:p text:style-name="common-al">Datum ontvangst: 06-06-2025</text:p>
            <text:p text:style-name="common-al">Zaaknummer: Z2025-024608</text:p>
            <text:p text:style-name="common-al">DSO-nummer: 202506060115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351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1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1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4608</meta:user-defined>
    <meta:user-defined meta:name="DCTERMS.abstract">toevoegen van overstekken, het afwerken van de gevels met stucwerk, het vervangen van gevelkozijnen, het plaatsen van poorten, het plaatsen van 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verijsselweg 5 1081HT Amsterdam</meta:user-defined>
    <meta:user-defined meta:name="DCTERMS.W3CDTF/DCTERMS.available">2025-08-20</meta:user-defined>
    <meta:user-defined meta:name="DCTERMS.W3CDTF/OVERHEIDop.jaargang">2025</meta:user-defined>
    <meta:user-defined meta:name="OVERHEIDop.publicationIssue">363514</meta:user-defined>
    <meta:user-defined meta:name="OVERHEIDop.GmbID/DC.identifier">gmb-2025-363514</meta:user-defined>
    <meta:user-defined meta:name="OVERHEIDop.versieInformatie"/>
  </office:meta>
</office:document-meta>
</file>