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lo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aloenstraat 2, verbreden/veranderen van de in-/uitrit (aanvraagdatum 17-08-2025, dossiernummer OMV.25.08.0015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51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Schaloenstraat 2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10</meta:user-defined>
    <meta:user-defined meta:name="OVERHEIDop.GmbID/DC.identifier">gmb-2025-363510</meta:user-defined>
    <meta:user-defined meta:name="OVERHEIDop.versieInformatie"/>
  </office:meta>
</office:document-meta>
</file>