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achter de beglazing van de voorgevel (legalisatie) op het perceel Van Asch van Wijckstraat 1 A, 3811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achter de beglazing van de voorgevel (legalisatie) op het perceel Van Asch van Wijckstraat 1 A, 3811 LP Amersfoort</text:span>
          </text:p>
            <text:p text:style-name="common-al">De Gemeente Amersfoort heeft op18-08-2025 een omgevingsvergunning verleend voor het plaatsen van gevelreclame op/achter de beglazing van de voorgevel (legalisatie) op het perceel Van Asch van Wijckstraat 1 A, 3811 LP Amersfoort, met kenmerk CLZ-000255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5547</meta:user-defined>
    <dc:language>nl</dc:language>
    <meta:user-defined meta:name="OVERHEIDop.locatietype/OVERHEIDop.gebiedsmarkering">Punt</meta:user-defined>
    <meta:user-defined meta:name="DC.title">Verleende omgevingsvergunning voor het plaatsen van gevelreclame op/achter de beglazing van de voorgevel (legalisatie) op het perceel Van Asch van Wijckstraat 1 A, 3811 LP Amersfoort</meta:user-defined>
    <meta:user-defined meta:name="DCTERMS.W3CDTF/DCTERMS.available">2025-08-20</meta:user-defined>
    <meta:user-defined meta:name="DCTERMS.W3CDTF/OVERHEIDop.jaargang">2025</meta:user-defined>
    <meta:user-defined meta:name="OVERHEIDop.publicationIssue">363505</meta:user-defined>
    <meta:user-defined meta:name="OVERHEIDop.GmbID/DC.identifier">gmb-2025-363505</meta:user-defined>
    <meta:user-defined meta:name="OVERHEIDop.versieInformatie"/>
  </office:meta>
</office:document-meta>
</file>