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nieuwe bedrijfsentree - Rooseveltlaan 10, 5466AB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439 voor een omgevingsvergunning te verlengen met zes weken. </text:p>
            <text:p text:style-name="common-al">
            <text:span text:style-name="nadrukvet"> Gegevens aanvraag</text:span>
          </text:p>
            <text:p text:style-name="common-al"> Omschrijving: realiseren van een nieuwe bedrijfsentree</text:p>
            <text:p text:style-name="common-al"> Locatie: Rooseveltlaan 10, 5466AB Veghel</text:p>
            <text:p text:style-name="common-al"> Zaaknummer: OW-2025-243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4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50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0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0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39</meta:user-defined>
    <meta:user-defined meta:name="DCTERMS.abstract">Gemeente Meierijstad - verlenging beslistermijn  - omgevingsvergunning - Rooseveltlaan 10, 5466AB Veghel</meta:user-defined>
    <dc:language>nl</dc:language>
    <meta:user-defined meta:name="OVERHEIDop.locatietype/OVERHEIDop.gebiedsmarkering">Adres</meta:user-defined>
    <meta:user-defined meta:name="DC.title">Gemeente Meierijstad - verlenging beslistermijn omgevingsvergunning - realiseren van een nieuwe bedrijfsentree - Rooseveltlaan 10, 5466AB Veghel</meta:user-defined>
    <meta:user-defined meta:name="DCTERMS.W3CDTF/DCTERMS.available">2025-08-20</meta:user-defined>
    <meta:user-defined meta:name="DCTERMS.W3CDTF/OVERHEIDop.jaargang">2025</meta:user-defined>
    <meta:user-defined meta:name="OVERHEIDop.publicationIssue">363502</meta:user-defined>
    <meta:user-defined meta:name="OVERHEIDop.GmbID/DC.identifier">gmb-2025-363502</meta:user-defined>
    <meta:user-defined meta:name="OVERHEIDop.versieInformatie"/>
  </office:meta>
</office:document-meta>
</file>