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kong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kongweg, realiseren van een inrit t.b.v. een te realiseren toegangsweg voor activiteiten ProRail. De inrit sluit aan op de al aanwezige Mekongweg (aanvraagdatum 14-08-2025, dossiernummer OMV.25.08.001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5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Mekongwe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01</meta:user-defined>
    <meta:user-defined meta:name="OVERHEIDop.GmbID/DC.identifier">gmb-2025-363501</meta:user-defined>
    <meta:user-defined meta:name="OVERHEIDop.versieInformatie"/>
  </office:meta>
</office:document-meta>
</file>