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Hendrik Figeeweg 5C 2031BJ Haarlem, 0392-2025-0126411, het evenement Feest John &amp; Petra de Leur, op 31-10-2025 16:00 uur t/m 23:00 uur, ontvangen op 18-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349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9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9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26411</meta:user-defined>
    <meta:user-defined meta:name="DCTERMS.abstract">het evenement Feest John &amp; Petra de Leur</meta:user-defined>
    <dc:language>nl</dc:language>
    <meta:user-defined meta:name="OVERHEIDop.locatietype/OVERHEIDop.gebiedsmarkering">Punt</meta:user-defined>
    <meta:user-defined meta:name="OVERHEIDop.locatietype/OVERHEIDop.gebiedsmarkering">Punt</meta:user-defined>
    <meta:user-defined meta:name="DC.title">Gemeente Haarlem, ingekomen aanvraag, Hendrik Figeeweg 5C 2031BJ Haarlem, 0392-2025-0126411, het evenement Feest John &amp; Petra de Leur, op 31-10-2025 16:00 uur t/m 23:00 uur, ontvangen op 18-08-2025</meta:user-defined>
    <meta:user-defined meta:name="DCTERMS.W3CDTF/DCTERMS.available">2025-08-20</meta:user-defined>
    <meta:user-defined meta:name="DCTERMS.W3CDTF/OVERHEIDop.jaargang">2025</meta:user-defined>
    <meta:user-defined meta:name="OVERHEIDop.publicationIssue">363498</meta:user-defined>
    <meta:user-defined meta:name="OVERHEIDop.GmbID/DC.identifier">gmb-2025-363498</meta:user-defined>
    <meta:user-defined meta:name="OVERHEIDop.versieInformatie"/>
  </office:meta>
</office:document-meta>
</file>