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indeling en het toevoegen van extra hotelkamers op de locatie Dorpsplein 2 a te Zandvoort, ingekomen 12 augustus 2025, DSO nummer 2025081200902, zaaknummer ODIJ-Z-25-16668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wijzigen van de indeling en het toevoegen van extra hotelkamers op de locatie Dorpsplein 2 a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7 okto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6349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9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9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van de indeling en het toevoegen van extra hotelkamers op de locatie Dorpsplein 2 a te Zandvoort, ingekomen 12 augustus 2025, DSO nummer 2025081200902, zaaknummer ODIJ-Z-25-166685</meta:user-defined>
    <meta:user-defined meta:name="DCTERMS.W3CDTF/DCTERMS.available">2025-08-20</meta:user-defined>
    <meta:user-defined meta:name="DCTERMS.W3CDTF/OVERHEIDop.jaargang">2025</meta:user-defined>
    <meta:user-defined meta:name="OVERHEIDop.publicationIssue">363495</meta:user-defined>
    <meta:user-defined meta:name="OVERHEIDop.GmbID/DC.identifier">gmb-2025-363495</meta:user-defined>
    <meta:user-defined meta:name="OVERHEIDop.versieInformatie"/>
  </office:meta>
</office:document-meta>
</file>