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tam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atamastraat 30, 3067SE, plaatsen van een dakkapel en zonnepanelen, vervangen van oude kozijnen en installeren van een warmtepomp (aanvraagdatum 14-08-2025, dossiernummer OMV.25.08.001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4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tamastraat 3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92</meta:user-defined>
    <meta:user-defined meta:name="OVERHEIDop.GmbID/DC.identifier">gmb-2025-363492</meta:user-defined>
    <meta:user-defined meta:name="OVERHEIDop.versieInformatie"/>
  </office:meta>
</office:document-meta>
</file>