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udvensestraat 9 5731SH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9 5731SH Mierlo</text:p>
            <text:p text:style-name="common-al">Verzenddatum besluit: 13-08-2025</text:p>
            <text:p text:style-name="common-al">Omschrijving: tijdelijke units tbv sportkantine tijdens bouw nieuw clubhuis HCM</text:p>
            <text:p text:style-name="common-al">Zaaknummer: 1771270856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34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8566</meta:user-defined>
    <meta:user-defined meta:name="DCTERMS.abstract">Oudvensestraat 9 Mierlo - tijdelijke units tbv sportkantine tijdens bouw nieuw clubhuis HC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Oudvensestraat 9 5731SH Mierlo</meta:user-defined>
    <meta:user-defined meta:name="DCTERMS.W3CDTF/DCTERMS.available">2025-08-20</meta:user-defined>
    <meta:user-defined meta:name="DCTERMS.W3CDTF/OVERHEIDop.jaargang">2025</meta:user-defined>
    <meta:user-defined meta:name="OVERHEIDop.publicationIssue">363490</meta:user-defined>
    <meta:user-defined meta:name="OVERHEIDop.GmbID/DC.identifier">gmb-2025-363490</meta:user-defined>
    <meta:user-defined meta:name="OVERHEIDop.versieInformatie"/>
  </office:meta>
</office:document-meta>
</file>