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1 - verleende reguliere omgevingsvergunning (OPA) - Pionierskruid 17, 22, 25, 26 en 29,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uitvoeren van meerwerk (Verlengen woning bouwnummer: 17, 22, 25, 26 en 29; Erker bouwnummer: 29)</text:p>
            <text:p text:style-name="common-al">Adres: Pionierskruid 17, 22, 25, 26 en 29, Anna Paulowna</text:p>
            <text:p text:style-name="common-al">Kenmerk: Z-522958</text:p>
            <text:p text:style-name="common-al">Activiteit(en): Bouwactiviteit (omgevingsplan)</text:p>
            <text:p text:style-name="common-al">Datum besluit: 30-07-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348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8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8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22958</meta:user-defined>
    <dc:language>nl</dc:language>
    <meta:user-defined meta:name="OVERHEIDop.locatietype/OVERHEIDop.gebiedsmarkering">Vlak</meta:user-defined>
    <meta:user-defined meta:name="DC.title">Hollands Kroon - week 31 - verleende reguliere omgevingsvergunning (OPA) - Pionierskruid 17, 22, 25, 26 en 29, Anna Paulowna</meta:user-defined>
    <meta:user-defined meta:name="DCTERMS.W3CDTF/DCTERMS.available">2025-08-20</meta:user-defined>
    <meta:user-defined meta:name="DCTERMS.W3CDTF/OVERHEIDop.jaargang">2025</meta:user-defined>
    <meta:user-defined meta:name="OVERHEIDop.publicationIssue">363485</meta:user-defined>
    <meta:user-defined meta:name="OVERHEIDop.GmbID/DC.identifier">gmb-2025-363485</meta:user-defined>
    <meta:user-defined meta:name="OVERHEIDop.versieInformatie"/>
  </office:meta>
</office:document-meta>
</file>