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speelweek Woutje Brugge van24 t/m 29 augustus 2025 - diverse locaties in Woubrugge - 870243</text:p>
      <text:section text:name="zakelijke-mededeling_id1-3-2" text:style-name="zakelijke-mededeling">
        <text:section text:name="zakelijke-mededeling-tekst_id1-3-2-1" text:style-name="zakelijke-mededeling-tekst">
          <text:section text:name="tekst_id1-3-2-1-1" text:style-name="tekst">
            <text:p text:style-name="common-al">Verzenddatum: 18 augustus 2025</text:p>
            <text:p text:style-name="common-al"/>
            <text:p text:style-name="common-al">
            <text:span text:style-name="nadrukvet">Locaties</text:span>: </text:p>
            <text:p text:style-name="common-al">- zondag 24 augustus 2025 van 13:00 uur tot 17:00 uur, perceel naast de Praam;</text:p>
            <text:p text:style-name="common-al"> -   maandag 25 augustus 2025 van 09:00 uur tot 00:00 uur, perceel naast de Praam;</text:p>
            <text:p text:style-name="common-al"> -  dinsdag 26 augustus 2025 van 00:00 uur tot 10:00 uur, perceel naast de Praam;</text:p>
            <text:p text:style-name="common-al"> -  dinsdag 26 augustus 2025 van 09:00 uur tot 18:00 uur, Sporthal Oudendijk, Bateweg 78;</text:p>
            <text:p text:style-name="common-al"> -  woensdag 27 augustus 2025 van 09:00 uur tot 20:00 uur, Leidse Slootweg en Gereformeerde Kerk, Woudwetering;</text:p>
            <text:p text:style-name="common-al">-  donderdag 28 augustus 2025 van 09:00 uur tot 00:00 uur, Voetbalvereniging Woubrugge en Wilgenlaan;</text:p>
            <text:p text:style-name="common-al">-  vrijdag 29 augustus 2025 van 09:00 uur tot 20:30 uur, Tennisvereniging Woubrugge en Voetbalvereniging Woubrugge.</text:p>
            <text:p text:style-name="common-al"/>
            <text:p text:style-name="common-al">
            <text:span text:style-name="nadrukvet">Opbouw</text:span>: </text:p>
            <text:p text:style-name="common-al">
            <text:span text:style-name="nadrukvet"/>er mag niet eerder worden gestart met de opbouw van het terrein waarop het evenement plaatsvindt dan op zaterdag 23 augustus 2025 vanaf 12:00 uur. Op zondag 30 augustus 2025 om uiterlijk 19:00 uur moet het terrein in de oorspronkelijke staat zijn teruggebracht en dienen alle aangebrachte voorwerpen en materialen te zijn verwijderd.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348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7024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Kennisgeving verleende evenementenvergunning voor het houden van speelweek Woutje Brugge van24 t/m 29 augustus 2025 - diverse locaties in Woubrugge - 870243</meta:user-defined>
    <meta:user-defined meta:name="DCTERMS.W3CDTF/DCTERMS.available">2025-08-20</meta:user-defined>
    <meta:user-defined meta:name="DCTERMS.W3CDTF/OVERHEIDop.jaargang">2025</meta:user-defined>
    <meta:user-defined meta:name="OVERHEIDop.publicationIssue">363482</meta:user-defined>
    <meta:user-defined meta:name="OVERHEIDop.GmbID/DC.identifier">gmb-2025-363482</meta:user-defined>
    <meta:user-defined meta:name="OVERHEIDop.versieInformatie"/>
  </office:meta>
</office:document-meta>
</file>