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besluit vergunningsvrij - Prinses Irenestraat 23,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wijderen, demonteren van de golfplaten die op de schuur liggen</text:p>
            <text:p text:style-name="common-al">Adres: Prinses Irenestraat 23, Wieringerwerf</text:p>
            <text:p text:style-name="common-al">Kenmerk: Z-541156 </text:p>
            <text:p text:style-name="common-al">Verzonden: 19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47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7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7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541156 </meta:user-defined>
    <dc:language>nl</dc:language>
    <meta:user-defined meta:name="OVERHEIDop.locatietype/OVERHEIDop.gebiedsmarkering">Adres</meta:user-defined>
    <meta:user-defined meta:name="DC.title">Hollands Kroon - week 25 - besluit vergunningsvrij - Prinses Irenestraat 23, Wieringerwerf</meta:user-defined>
    <meta:user-defined meta:name="DCTERMS.W3CDTF/DCTERMS.available">2025-08-20</meta:user-defined>
    <meta:user-defined meta:name="DCTERMS.W3CDTF/OVERHEIDop.jaargang">2025</meta:user-defined>
    <meta:user-defined meta:name="OVERHEIDop.publicationIssue">363479</meta:user-defined>
    <meta:user-defined meta:name="OVERHEIDop.GmbID/DC.identifier">gmb-2025-363479</meta:user-defined>
    <meta:user-defined meta:name="OVERHEIDop.versieInformatie"/>
  </office:meta>
</office:document-meta>
</file>