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 verleende omgevingsvergunning betreft enkel bouwtechnische activiteit - Dorpsstraat 118,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uitbreiding van de woning aan de achtergevelzijde en het realiseren van een bijgebouw</text:p>
            <text:p text:style-name="common-al">Adres: Dorpsstraat 118, Nieuwe Niedorp</text:p>
            <text:p text:style-name="common-al">Kenmerk: Z-531365 </text:p>
            <text:p text:style-name="common-al">Activiteit(en):bouwactiviteit (technisch)</text:p>
            <text:p text:style-name="common-al">Datum besluit: 17-06-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7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1365 </meta:user-defined>
    <dc:language>nl</dc:language>
    <meta:user-defined meta:name="OVERHEIDop.locatietype/OVERHEIDop.gebiedsmarkering">Adres</meta:user-defined>
    <meta:user-defined meta:name="DC.title">Hollands Kroon - week 24 - verleende omgevingsvergunning betreft enkel bouwtechnische activiteit - Dorpsstraat 118, Nieuwe Niedorp</meta:user-defined>
    <meta:user-defined meta:name="DCTERMS.W3CDTF/DCTERMS.available">2025-08-20</meta:user-defined>
    <meta:user-defined meta:name="DCTERMS.W3CDTF/OVERHEIDop.jaargang">2025</meta:user-defined>
    <meta:user-defined meta:name="OVERHEIDop.publicationIssue">363477</meta:user-defined>
    <meta:user-defined meta:name="OVERHEIDop.GmbID/DC.identifier">gmb-2025-363477</meta:user-defined>
    <meta:user-defined meta:name="OVERHEIDop.versieInformatie"/>
  </office:meta>
</office:document-meta>
</file>