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Who is afraid of Port Betaad, Vossegatsedijk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0 augustus 2025</text:p>
            <text:p text:style-name="common-al">Locatie: Vossegatsedijk 5 in Bunnik</text:p>
            <text:p text:style-name="common-al">Datum en tijdstip evenement: zaterdag 4 oktober en zondag 5 oktober 2025 van 15:00 uur tot 21:00 uur</text:p>
            <text:p text:style-name="common-al">Zaaknummer: 1364328</text:p>
            <text:p text:style-name="common-al">Bestuursorgaan: college van burgemeester en wethouders</text:p>
            <text:p text:style-name="common-al">Datum akkoordmelding: 18 augustus 2025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347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7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7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houden van Who is afraid of Port Betaad, Vossegatsedijk 5 in Bunni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75</meta:user-defined>
    <meta:user-defined meta:name="OVERHEIDop.GmbID/DC.identifier">gmb-2025-363475</meta:user-defined>
    <meta:user-defined meta:name="OVERHEIDop.versieInformatie"/>
  </office:meta>
</office:document-meta>
</file>