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nri Dunantsingel 10, 1902EA Castricum, aanleggen van een inrit, datum ontvangst 17 augustus 2025 (Z2025-00006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347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7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7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077</meta:user-defined>
    <meta:user-defined meta:name="DCTERMS.abstract">Henri Dunantsingel 10, 1902EA Castricum, aanleggen van een inrit, datum ontvangst 17 augustus 2025 (Z2025-00006077)</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Henri Dunantsingel 10, 1902EA Castricum, aanleggen van een inrit, datum ontvangst 17 augustus 2025 (Z2025-00006077)</meta:user-defined>
    <meta:user-defined meta:name="DCTERMS.W3CDTF/DCTERMS.available">2025-08-20</meta:user-defined>
    <meta:user-defined meta:name="DCTERMS.W3CDTF/OVERHEIDop.jaargang">2025</meta:user-defined>
    <meta:user-defined meta:name="OVERHEIDop.publicationIssue">363472</meta:user-defined>
    <meta:user-defined meta:name="OVERHEIDop.GmbID/DC.identifier">gmb-2025-363472</meta:user-defined>
    <meta:user-defined meta:name="OVERHEIDop.versieInformatie"/>
  </office:meta>
</office:document-meta>
</file>