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3 - verleende reguliere omgevingsvergunning (BOPA) -Aak 62, Wieri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lt;&lt;omschrijving van de aanvraag&gt;&gt;</text:p>
            <text:p text:style-name="common-al">Adres: Aak 62, Wieringerwerf</text:p>
            <text:p text:style-name="common-al">Kenmerk: Z-529204 </text:p>
            <text:p text:style-name="common-al">Activiteit(en):Bouwactiviteit (omgevingsplan) </text:p>
            <text:p text:style-name="common-al">Datum besluit: 5/6/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63471</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471</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471</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29204 </meta:user-defined>
    <dc:language>nl</dc:language>
    <meta:user-defined meta:name="OVERHEIDop.locatietype/OVERHEIDop.gebiedsmarkering">Adres</meta:user-defined>
    <meta:user-defined meta:name="DC.title">Hollands Kroon - week 23 - verleende reguliere omgevingsvergunning (BOPA) -Aak 62, Wieringerwerf</meta:user-defined>
    <meta:user-defined meta:name="DCTERMS.W3CDTF/DCTERMS.available">2025-08-20</meta:user-defined>
    <meta:user-defined meta:name="DCTERMS.W3CDTF/OVERHEIDop.jaargang">2025</meta:user-defined>
    <meta:user-defined meta:name="OVERHEIDop.publicationIssue">363471</meta:user-defined>
    <meta:user-defined meta:name="OVERHEIDop.GmbID/DC.identifier">gmb-2025-363471</meta:user-defined>
    <meta:user-defined meta:name="OVERHEIDop.versieInformatie"/>
  </office:meta>
</office:document-meta>
</file>