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oertsebaan 6a, 5757 PB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5 een besluit genomen op de aanvraag omgevingsvergunning voor het bouwen van een loods voor de opslag van machines en landbouwproducten op de locatie Snoertsebaan 6a, 5757 PB in Liessel. De zaak is geregistreerd onder nummer HZ-2025-0402. De vergunning is verleend. Het besluit gaat over de activiteiten:</text:p>
            <text:p text:style-name="common-al">Bouwactiviteit (technisch), </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augustus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347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02</meta:user-defined>
    <meta:user-defined meta:name="DCTERMS.abstract">het bouwen van een loods voor de opslag van machines en landbouwproduct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Snoertsebaan 6a, 5757 PB in Liessel</meta:user-defined>
    <meta:user-defined meta:name="OVERHEIDop.datumEindeReactietermijn">2025-09-30</meta:user-defined>
    <meta:user-defined meta:name="OVERHEIDop.terinzageleggingBG">https://mijnpublicaties.nl/Publicatie/4d416ae9-0dcf-45e3-2ede-08dddd77370a</meta:user-defined>
    <meta:user-defined meta:name="DCTERMS.W3CDTF/DCTERMS.available">2025-08-20</meta:user-defined>
    <meta:user-defined meta:name="DCTERMS.W3CDTF/OVERHEIDop.jaargang">2025</meta:user-defined>
    <meta:user-defined meta:name="OVERHEIDop.publicationIssue">363470</meta:user-defined>
    <meta:user-defined meta:name="OVERHEIDop.GmbID/DC.identifier">gmb-2025-363470</meta:user-defined>
    <meta:user-defined meta:name="OVERHEIDop.versieInformatie"/>
  </office:meta>
</office:document-meta>
</file>