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an een evenementenvergunning voor de “Wielerronde Ouderkerk aan de Amstel” aan Bindelwijk, Koningin Julianalaan, Prinses Ireneplantsoen, Koningin Emmalaan en Hoger Amstell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Ouderkerk aan de Amstel</text:span>
            </text:span>
          </text:p>
            <text:list text:style-name="id1-3-2-1-1-4">
              <text:list-item text:style-override="id1-3-2-1-1-4-1">
                <text:number>•</text:number>
                <text:p text:style-name="al">2025-014549, Bindelwijk, Koningin Julianalaan, Prinses Ireneplantsoen, Koningin Emmalaan en Hoger Amstellaan, het aanvragen van een evenementenvergunning voor de “Wielerronde Ouderkerk aan de Amstel” (ontvangen 20-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3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145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vragen van een evenementenvergunning voor de “Wielerronde Ouderkerk aan de Amstel” aan Bindelwijk, Koningin Julianalaan, Prinses Ireneplantsoen, Koningin Emmalaan en Hoger Amstellaan te Ouderkerk aan de Amstel</meta:user-defined>
    <meta:user-defined meta:name="DCTERMS.W3CDTF/DCTERMS.available">2025-01-29</meta:user-defined>
    <meta:user-defined meta:name="DCTERMS.W3CDTF/OVERHEIDop.jaargang">2025</meta:user-defined>
    <meta:user-defined meta:name="OVERHEIDop.publicationIssue">36347</meta:user-defined>
    <meta:user-defined meta:name="OVERHEIDop.GmbID/DC.identifier">gmb-2025-36347</meta:user-defined>
    <meta:user-defined meta:name="OVERHEIDop.versieInformatie"/>
  </office:meta>
</office:document-meta>
</file>