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3 - verleende reguliere omgevingsvergunning (BOPA) - Westerweg 14 a, 1733EB Nieuwe Nie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realiseren van een 2-onder-kap woning (huisnr. 14a en 14c)</text:p>
            <text:p text:style-name="common-al">Adres: Westerweg 14 a, 1733EB Nieuwe Niedorp</text:p>
            <text:p text:style-name="common-al">Kenmerk: Z-536708 </text:p>
            <text:p text:style-name="common-al">Activiteit(en): Bouwactiviteit (omgevingsplan) en/of Uitweg maken, hebben of veranderen of het gebruik daarvan veranderen</text:p>
            <text:p text:style-name="common-al">Datum besluit: 11-08-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63466</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466</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466</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36708 </meta:user-defined>
    <dc:language>nl</dc:language>
    <meta:user-defined meta:name="OVERHEIDop.locatietype/OVERHEIDop.gebiedsmarkering">Adres</meta:user-defined>
    <meta:user-defined meta:name="DC.title">Hollands Kroon - week 33 - verleende reguliere omgevingsvergunning (BOPA) - Westerweg 14 a, 1733EB Nieuwe Niedorp</meta:user-defined>
    <meta:user-defined meta:name="DCTERMS.W3CDTF/DCTERMS.available">2025-08-20</meta:user-defined>
    <meta:user-defined meta:name="DCTERMS.W3CDTF/OVERHEIDop.jaargang">2025</meta:user-defined>
    <meta:user-defined meta:name="OVERHEIDop.publicationIssue">363466</meta:user-defined>
    <meta:user-defined meta:name="OVERHEIDop.GmbID/DC.identifier">gmb-2025-363466</meta:user-defined>
    <meta:user-defined meta:name="OVERHEIDop.versieInformatie"/>
  </office:meta>
</office:document-meta>
</file>