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Herengoed 4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aanplanten van een windsingel aan Herengoed 4 te Kruisland .</text:p>
            <text:p text:style-name="common-al">
            
          </text:p>
            <text:p text:style-name="common-al">De gemeente Steenbergen heeft op 18-08-2025 een besluit op een aanvraag omgevingsvergunning genomen. </text:p>
            <text:p text:style-name="common-al">De gemeente geeft hiermee toestemming voor het aanleggen van een windsingel, een hoogstamboomgaard, hagen met laanbomen, knotbomen, een waterberging, een poel en natuurlijke oevers.</text:p>
            <text:p text:style-name="common-al">Deze werkzaamheden vinden plaats op het perceel gelegen aan bovenstaande locatie.</text:p>
            <text:p text:style-name="common-al">Het besluit is 18-08-2025 naar de aanvrager toegezonden en is geregistreerd onder 0851Z25070000030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30 september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34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700000306</meta:user-defined>
    <dc:language>nl</dc:language>
    <meta:user-defined meta:name="OVERHEIDop.locatietype/OVERHEIDop.gebiedsmarkering">Punt</meta:user-defined>
    <meta:user-defined meta:name="DC.title">Besluit op een omgevingsvergunning Herengoed 4 te Kruisla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65</meta:user-defined>
    <meta:user-defined meta:name="OVERHEIDop.GmbID/DC.identifier">gmb-2025-363465</meta:user-defined>
    <meta:user-defined meta:name="OVERHEIDop.versieInformatie"/>
  </office:meta>
</office:document-meta>
</file>