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3 woongebouwen Vinkenhofjes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3 woongebouwen</text:p>
            <text:p text:style-name="common-al">Locatie: Vinkenhofjes Nuenen</text:p>
            <text:p text:style-name="common-al">Zaaknummer: 08202504389</text:p>
            <text:p text:style-name="common-al">Datum verleend: 18 augustus 2025</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346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6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6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8202504389</meta:user-defined>
    <meta:user-defined meta:name="DCTERMS.abstract">het realiseren van 3 woongebouwen</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3 woongebouwen Vinkenhofjes Nuenen:</meta:user-defined>
    <meta:user-defined meta:name="DCTERMS.W3CDTF/DCTERMS.available">2025-08-20</meta:user-defined>
    <meta:user-defined meta:name="DCTERMS.W3CDTF/OVERHEIDop.jaargang">2025</meta:user-defined>
    <meta:user-defined meta:name="OVERHEIDop.publicationIssue">363461</meta:user-defined>
    <meta:user-defined meta:name="OVERHEIDop.GmbID/DC.identifier">gmb-2025-363461</meta:user-defined>
    <meta:user-defined meta:name="OVERHEIDop.versieInformatie"/>
  </office:meta>
</office:document-meta>
</file>